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0" fo:orphans="0" fo:break-before="page" fo:text-align="justify" fo:margin-top="0.1798in" fo:line-height="115%" fo:margin-left="-0.2062in" fo:margin-right="-0.1666in" style:page-number="1">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 style:parent-style-name="Standard" style:family="paragraph">
      <style:paragraph-properties fo:widows="0" fo:orphans="0" fo:text-align="justify" fo:margin-top="0.1798in" fo:line-height="115%" fo:margin-left="-0.2062in" fo:margin-right="-0.1666in">
        <style:tab-stops/>
      </style:paragraph-properties>
    </style:style>
    <style:style style:name="P3" style:parent-style-name="Standard" style:family="paragraph">
      <style:paragraph-properties fo:widows="0" fo:orphans="0" fo:text-align="justify" fo:margin-top="0.1798in" fo:line-height="115%" fo:margin-left="-0.2062in" fo:margin-right="-0.1666in">
        <style:tab-stops/>
      </style:paragraph-properties>
    </style:style>
    <style:style style:name="P4" style:parent-style-name="Standard" style:family="paragraph">
      <style:paragraph-properties fo:widows="0" fo:orphans="0" fo:text-align="justify" fo:margin-top="0.1798in" fo:line-height="115%" fo:margin-left="-0.2062in" fo:margin-right="-0.1666in">
        <style:tab-stops/>
      </style:paragraph-properties>
    </style:style>
    <style:style style:name="P5"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6" style:parent-style-name="Standard" style:family="paragraph">
      <style:paragraph-properties fo:widows="0" fo:orphans="0" fo:text-align="justify" fo:margin-top="0.1798in" fo:line-height="115%" fo:margin-left="-0.2062in" fo:margin-right="-0.1666in">
        <style:tab-stops/>
      </style:paragraph-properties>
    </style:style>
    <style:style style:name="P7" style:parent-style-name="Standard" style:family="paragraph">
      <style:paragraph-properties fo:widows="0" fo:orphans="0" fo:text-align="justify" fo:margin-top="0.1798in" fo:line-height="115%" fo:margin-left="-0.2062in" fo:margin-right="-0.1666in">
        <style:tab-stops/>
      </style:paragraph-properties>
    </style:style>
    <style:style style:name="P8" style:parent-style-name="Standard" style:family="paragraph">
      <style:paragraph-properties fo:widows="0" fo:orphans="0" fo:text-align="justify" fo:margin-top="0.1798in" fo:line-height="115%" fo:margin-left="-0.2062in" fo:margin-right="-0.1666in">
        <style:tab-stops/>
      </style:paragraph-properties>
    </style:style>
    <style:style style:name="P9"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0" style:parent-style-name="Standard" style:family="paragraph">
      <style:paragraph-properties fo:widows="0" fo:orphans="0" fo:text-align="justify" fo:margin-top="0.1798in" fo:line-height="115%" fo:margin-left="-0.2062in" fo:margin-right="-0.1666in">
        <style:tab-stops/>
      </style:paragraph-properties>
    </style:style>
    <style:style style:name="P11" style:parent-style-name="Standard" style:family="paragraph">
      <style:paragraph-properties fo:widows="0" fo:orphans="0" fo:text-align="justify" fo:margin-top="0.1798in" fo:line-height="115%" fo:margin-left="-0.2062in" fo:margin-right="-0.1666in">
        <style:tab-stops/>
      </style:paragraph-properties>
    </style:style>
    <style:style style:name="P12" style:parent-style-name="Standard" style:family="paragraph">
      <style:paragraph-properties fo:widows="0" fo:orphans="0" fo:text-align="justify" fo:margin-top="0.1798in" fo:line-height="115%" fo:margin-left="-0.2062in" fo:margin-right="-0.1666in">
        <style:tab-stops/>
      </style:paragraph-properties>
    </style:style>
    <style:style style:name="P13"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4" style:parent-style-name="Standard" style:family="paragraph">
      <style:paragraph-properties fo:widows="0" fo:orphans="0" fo:text-align="justify" fo:margin-top="0.1798in" fo:line-height="115%" fo:margin-left="-0.2062in" fo:margin-right="-0.1666in">
        <style:tab-stops/>
      </style:paragraph-properties>
    </style:style>
    <style:style style:name="P15" style:parent-style-name="Standard" style:family="paragraph">
      <style:paragraph-properties fo:widows="0" fo:orphans="0" fo:text-align="justify" fo:margin-top="0.1798in" fo:line-height="115%" fo:margin-left="-0.2062in" fo:margin-right="-0.1666in">
        <style:tab-stops/>
      </style:paragraph-properties>
    </style:style>
    <style:style style:name="P16" style:parent-style-name="Standard" style:family="paragraph">
      <style:paragraph-properties fo:widows="0" fo:orphans="0" fo:text-align="justify" fo:margin-top="0.1798in" fo:line-height="115%" fo:margin-left="-0.2062in" fo:margin-right="-0.1666in">
        <style:tab-stops/>
      </style:paragraph-properties>
    </style:style>
    <style:style style:name="P17"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8" style:parent-style-name="Standard" style:family="paragraph">
      <style:paragraph-properties fo:widows="0" fo:orphans="0" fo:text-align="justify" fo:margin-top="0.1798in" fo:line-height="115%" fo:margin-left="-0.2062in" fo:margin-right="-0.1666in">
        <style:tab-stops/>
      </style:paragraph-properties>
    </style:style>
    <style:style style:name="P19" style:parent-style-name="Standard" style:family="paragraph">
      <style:paragraph-properties fo:widows="0" fo:orphans="0" fo:text-align="justify" fo:margin-top="0.1798in" fo:line-height="115%" fo:margin-left="-0.2062in" fo:margin-right="-0.1666in">
        <style:tab-stops/>
      </style:paragraph-properties>
    </style:style>
    <style:style style:name="P20" style:parent-style-name="Standard" style:family="paragraph">
      <style:paragraph-properties fo:widows="0" fo:orphans="0" fo:text-align="justify" fo:margin-top="0.1798in" fo:line-height="115%" fo:margin-left="-0.2062in" fo:margin-right="-0.1666in">
        <style:tab-stops/>
      </style:paragraph-properties>
    </style:style>
    <style:style style:name="P21"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2"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3"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4" style:parent-style-name="Standard" style:family="paragraph">
      <style:paragraph-properties fo:widows="0" fo:orphans="0" fo:text-align="justify" fo:margin-top="0.1798in" fo:line-height="115%" fo:margin-left="-0.2062in" fo:margin-right="-0.1666in">
        <style:tab-stops/>
      </style:paragraph-properties>
    </style:style>
    <style:style style:name="P25"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6"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7" style:parent-style-name="Standard" style:family="paragraph">
      <style:paragraph-properties fo:widows="0" fo:orphans="0" fo:text-align="justify" fo:margin-top="0.1798in" fo:line-height="115%" fo:margin-left="-0.2062in" fo:margin-right="-0.1666in">
        <style:tab-stops/>
      </style:paragraph-properties>
    </style:style>
    <style:style style:name="P28" style:parent-style-name="Standard" style:family="paragraph">
      <style:paragraph-properties fo:widows="0" fo:orphans="0" fo:text-align="justify" fo:margin-top="0.1798in" fo:line-height="115%" fo:margin-left="-0.2062in" fo:margin-right="-0.1666in">
        <style:tab-stops/>
      </style:paragraph-properties>
    </style:style>
    <style:style style:name="P29" style:parent-style-name="Standard" style:family="paragraph">
      <style:paragraph-properties fo:widows="0" fo:orphans="0" fo:text-align="justify" fo:margin-top="0.1798in" fo:line-height="115%" fo:margin-left="-0.2062in" fo:margin-right="-0.1666in">
        <style:tab-stops/>
      </style:paragraph-properties>
    </style:style>
    <style:style style:name="P30"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1" style:parent-style-name="Standard" style:family="paragraph">
      <style:paragraph-properties fo:widows="0" fo:orphans="0" fo:text-align="justify" fo:margin-top="0.1798in" fo:line-height="115%" fo:margin-left="-0.2062in" fo:margin-right="-0.1666in">
        <style:tab-stops/>
      </style:paragraph-properties>
    </style:style>
    <style:style style:name="P32"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3"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4" style:parent-style-name="Standard" style:family="paragraph">
      <style:paragraph-properties fo:widows="0" fo:orphans="0" fo:text-align="justify" fo:margin-top="0.1798in" fo:line-height="115%" fo:margin-left="-0.2062in" fo:margin-right="-0.1666in">
        <style:tab-stops/>
      </style:paragraph-properties>
    </style:style>
    <style:style style:name="P35" style:parent-style-name="Standard" style:family="paragraph">
      <style:paragraph-properties fo:widows="0" fo:orphans="0" fo:text-align="justify" fo:margin-top="0.1798in" fo:line-height="115%" fo:margin-left="-0.2062in" fo:margin-right="-0.1666in">
        <style:tab-stops/>
      </style:paragraph-properties>
    </style:style>
    <style:style style:name="P36" style:parent-style-name="Standard" style:family="paragraph">
      <style:paragraph-properties fo:widows="0" fo:orphans="0" fo:text-align="justify" fo:margin-top="0.1798in" fo:line-height="115%" fo:margin-right="-0.1666in"/>
    </style:style>
    <style:style style:name="P37"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8" style:parent-style-name="Standard" style:family="paragraph">
      <style:paragraph-properties fo:widows="0" fo:orphans="0" fo:text-align="justify" fo:margin-top="0.1798in" fo:line-height="115%" fo:margin-left="-0.2062in" fo:margin-right="-0.1666in">
        <style:tab-stops/>
      </style:paragraph-properties>
    </style:style>
    <style:style style:name="P39" style:parent-style-name="Standard" style:family="paragraph">
      <style:paragraph-properties fo:widows="0" fo:orphans="0" fo:text-align="justify" fo:margin-top="0.1798in" fo:line-height="115%" fo:margin-left="-0.2062in" fo:margin-right="-0.1666in">
        <style:tab-stops/>
      </style:paragraph-properties>
    </style:style>
    <style:style style:name="P40"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41" style:parent-style-name="Standard" style:family="paragraph">
      <style:paragraph-properties fo:widows="0" fo:orphans="0" fo:text-align="justify" fo:margin-top="0.1798in" fo:line-height="115%" fo:margin-left="-0.2062in" fo:margin-right="-0.1666in">
        <style:tab-stops/>
      </style:paragraph-properties>
    </style:style>
    <style:style style:name="P42" style:parent-style-name="Standard" style:family="paragraph">
      <style:paragraph-properties fo:widows="0" fo:orphans="0" fo:text-align="justify" fo:margin-top="0.1798in" fo:line-height="115%" fo:margin-left="-0.2062in" fo:margin-right="-0.1666in">
        <style:tab-stops/>
      </style:paragraph-properties>
    </style:style>
    <style:style style:name="P43"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44"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45"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46" style:parent-style-name="Standard" style:family="paragraph">
      <style:paragraph-properties fo:widows="0" fo:orphans="0" fo:text-align="justify" fo:margin-top="0.1798in" fo:line-height="115%" fo:margin-left="-0.2062in" fo:margin-right="-0.1666in">
        <style:tab-stops/>
      </style:paragraph-properties>
    </style:style>
    <style:style style:name="P47"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48"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49" style:parent-style-name="Standard" style:family="paragraph">
      <style:paragraph-properties fo:widows="0" fo:orphans="0" fo:text-align="justify" fo:margin-top="0.1798in" fo:line-height="115%" fo:margin-left="-0.2062in" fo:margin-right="-0.1666in">
        <style:tab-stops/>
      </style:paragraph-properties>
    </style:style>
    <style:style style:name="P50" style:parent-style-name="Standard" style:family="paragraph">
      <style:paragraph-properties fo:widows="0" fo:orphans="0" fo:text-align="justify" fo:margin-top="0.1798in" fo:line-height="115%" fo:margin-left="-0.2062in" fo:margin-right="-0.1666in">
        <style:tab-stops/>
      </style:paragraph-properties>
    </style:style>
    <style:style style:name="P51"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52" style:parent-style-name="Standard" style:family="paragraph">
      <style:paragraph-properties fo:widows="0" fo:orphans="0" fo:text-align="justify" fo:margin-top="0.1798in" fo:line-height="115%" fo:margin-left="-0.2062in" fo:margin-right="-0.1666in">
        <style:tab-stops/>
      </style:paragraph-properties>
    </style:style>
    <style:style style:name="P53" style:parent-style-name="Standard" style:family="paragraph">
      <style:paragraph-properties fo:widows="0" fo:orphans="0" fo:text-align="justify" fo:margin-top="0.1798in" fo:line-height="115%" fo:margin-left="-0.2062in" fo:margin-right="-0.1666in">
        <style:tab-stops/>
      </style:paragraph-properties>
    </style:style>
    <style:style style:name="P54" style:parent-style-name="Standard" style:family="paragraph">
      <style:paragraph-properties fo:widows="0" fo:orphans="0" fo:text-align="justify" fo:margin-top="0.1798in" fo:line-height="115%" fo:margin-left="-0.2062in" fo:margin-right="-0.1666in">
        <style:tab-stops/>
      </style:paragraph-properties>
    </style:style>
    <style:style style:name="P55"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56" style:parent-style-name="Standard" style:family="paragraph">
      <style:paragraph-properties fo:widows="0" fo:orphans="0" fo:text-align="justify" fo:margin-top="0.1798in" fo:line-height="115%" fo:margin-left="-0.2062in" fo:margin-right="-0.1666in">
        <style:tab-stops/>
      </style:paragraph-properties>
    </style:style>
    <style:style style:name="P57" style:parent-style-name="Standard" style:family="paragraph">
      <style:paragraph-properties fo:widows="0" fo:orphans="0" fo:text-align="justify" fo:margin-top="0.1798in" fo:line-height="115%" fo:margin-left="-0.2062in" fo:margin-right="-0.1666in">
        <style:tab-stops/>
      </style:paragraph-properties>
    </style:style>
    <style:style style:name="P58"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59" style:parent-style-name="Standard" style:family="paragraph">
      <style:paragraph-properties fo:widows="0" fo:orphans="0" fo:text-align="justify" fo:margin-top="0.1798in" fo:line-height="115%" fo:margin-left="-0.2062in" fo:margin-right="-0.1666in">
        <style:tab-stops/>
      </style:paragraph-properties>
    </style:style>
    <style:style style:name="P60" style:parent-style-name="Standard" style:family="paragraph">
      <style:paragraph-properties fo:widows="0" fo:orphans="0" fo:text-align="justify" fo:margin-top="0.1798in" fo:line-height="115%" fo:margin-left="-0.2062in" fo:margin-right="-0.1666in">
        <style:tab-stops/>
      </style:paragraph-properties>
    </style:style>
    <style:style style:name="P61" style:parent-style-name="Standard" style:family="paragraph">
      <style:paragraph-properties fo:widows="0" fo:orphans="0" fo:text-align="justify" fo:margin-top="0.1798in" fo:line-height="115%" fo:margin-left="-0.2062in" fo:margin-right="-0.1666in">
        <style:tab-stops/>
      </style:paragraph-properties>
    </style:style>
    <style:style style:name="P62"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63" style:parent-style-name="Standard" style:family="paragraph">
      <style:paragraph-properties fo:widows="0" fo:orphans="0" fo:text-align="justify" fo:margin-top="0.1798in" fo:line-height="115%" fo:margin-left="-0.2062in" fo:margin-right="-0.1666in">
        <style:tab-stops/>
      </style:paragraph-properties>
    </style:style>
    <style:style style:name="P64" style:parent-style-name="Standard" style:family="paragraph">
      <style:paragraph-properties fo:widows="0" fo:orphans="0" fo:text-align="justify" fo:margin-top="0.1798in" fo:line-height="115%" fo:margin-left="-0.2062in" fo:margin-right="-0.1666in">
        <style:tab-stops/>
      </style:paragraph-properties>
    </style:style>
    <style:style style:name="P65" style:parent-style-name="Standard" style:family="paragraph">
      <style:paragraph-properties fo:widows="0" fo:orphans="0" fo:text-align="justify" fo:margin-top="0.1798in" fo:line-height="115%" fo:margin-left="-0.2062in" fo:margin-right="-0.1666in">
        <style:tab-stops/>
      </style:paragraph-properties>
    </style:style>
    <style:style style:name="P66"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67" style:parent-style-name="Standard" style:family="paragraph">
      <style:paragraph-properties fo:widows="0" fo:orphans="0" fo:text-align="justify" fo:margin-top="0.1798in" fo:line-height="115%" fo:margin-left="-0.2062in" fo:margin-right="-0.1666in">
        <style:tab-stops/>
      </style:paragraph-properties>
    </style:style>
    <style:style style:name="P68" style:parent-style-name="Standard" style:family="paragraph">
      <style:paragraph-properties fo:widows="0" fo:orphans="0" fo:text-align="justify" fo:margin-top="0.1798in" fo:line-height="115%" fo:margin-left="-0.2062in" fo:margin-right="-0.1666in">
        <style:tab-stops/>
      </style:paragraph-properties>
    </style:style>
    <style:style style:name="P69" style:parent-style-name="Standard" style:family="paragraph">
      <style:paragraph-properties fo:widows="0" fo:orphans="0" fo:text-align="justify" fo:margin-top="0.1798in" fo:line-height="115%" fo:margin-left="-0.2062in" fo:margin-right="-0.1666in">
        <style:tab-stops/>
      </style:paragraph-properties>
    </style:style>
    <style:style style:name="P70"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71" style:parent-style-name="Standard" style:family="paragraph">
      <style:paragraph-properties fo:widows="0" fo:orphans="0" fo:text-align="justify" fo:margin-top="0.1798in" fo:line-height="115%" fo:margin-left="-0.2062in" fo:margin-right="-0.1666in">
        <style:tab-stops/>
      </style:paragraph-properties>
    </style:style>
    <style:style style:name="P72" style:parent-style-name="Standard" style:family="paragraph">
      <style:paragraph-properties fo:widows="0" fo:orphans="0" fo:text-align="justify" fo:margin-top="0.1798in" fo:line-height="115%" fo:margin-left="-0.2062in" fo:margin-right="-0.1666in">
        <style:tab-stops/>
      </style:paragraph-properties>
    </style:style>
    <style:style style:name="P73" style:parent-style-name="Standard" style:family="paragraph">
      <style:paragraph-properties fo:widows="0" fo:orphans="0" fo:text-align="justify" fo:margin-top="0.1798in" fo:line-height="115%" fo:margin-left="-0.2062in" fo:margin-right="-0.1666in">
        <style:tab-stops/>
      </style:paragraph-properties>
    </style:style>
    <style:style style:name="P74"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75" style:parent-style-name="Standard" style:family="paragraph">
      <style:paragraph-properties fo:widows="0" fo:orphans="0" fo:text-align="justify" fo:margin-top="0.1798in" fo:line-height="115%" fo:margin-left="-0.2062in" fo:margin-right="-0.1666in">
        <style:tab-stops/>
      </style:paragraph-properties>
    </style:style>
    <style:style style:name="P76" style:parent-style-name="Standard" style:family="paragraph">
      <style:paragraph-properties fo:widows="0" fo:orphans="0" fo:text-align="justify" fo:margin-top="0.1798in" fo:line-height="115%" fo:margin-left="-0.2062in" fo:margin-right="-0.1666in">
        <style:tab-stops/>
      </style:paragraph-properties>
    </style:style>
    <style:style style:name="P77" style:parent-style-name="Standard" style:family="paragraph">
      <style:paragraph-properties fo:widows="0" fo:orphans="0" fo:text-align="justify" fo:margin-top="0.1798in" fo:line-height="115%" fo:margin-left="-0.2062in" fo:margin-right="-0.1666in">
        <style:tab-stops/>
      </style:paragraph-properties>
    </style:style>
    <style:style style:name="P78"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79" style:parent-style-name="Standard" style:family="paragraph">
      <style:paragraph-properties fo:widows="0" fo:orphans="0" fo:text-align="justify" fo:margin-top="0.1798in" fo:line-height="115%" fo:margin-left="-0.2062in" fo:margin-right="-0.1666in">
        <style:tab-stops/>
      </style:paragraph-properties>
    </style:style>
    <style:style style:name="P80" style:parent-style-name="Standard" style:family="paragraph">
      <style:paragraph-properties fo:widows="0" fo:orphans="0" fo:text-align="justify" fo:margin-top="0.1798in" fo:line-height="115%" fo:margin-left="-0.2062in" fo:margin-right="-0.1666in">
        <style:tab-stops/>
      </style:paragraph-properties>
    </style:style>
    <style:style style:name="P81" style:parent-style-name="Standard" style:family="paragraph">
      <style:paragraph-properties fo:widows="0" fo:orphans="0" fo:text-align="justify" fo:margin-top="0.1798in" fo:line-height="115%" fo:margin-left="-0.2062in" fo:margin-right="-0.1666in">
        <style:tab-stops/>
      </style:paragraph-properties>
    </style:style>
    <style:style style:name="P82"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83" style:parent-style-name="Standard" style:family="paragraph">
      <style:paragraph-properties fo:widows="0" fo:orphans="0" fo:text-align="justify" fo:margin-top="0.1798in" fo:line-height="115%" fo:margin-left="-0.2062in" fo:margin-right="-0.1666in">
        <style:tab-stops/>
      </style:paragraph-properties>
    </style:style>
    <style:style style:name="P84" style:parent-style-name="Standard" style:family="paragraph">
      <style:paragraph-properties fo:widows="0" fo:orphans="0" fo:text-align="justify" fo:margin-top="0.1798in" fo:line-height="115%" fo:margin-left="-0.2062in" fo:margin-right="-0.1666in">
        <style:tab-stops/>
      </style:paragraph-properties>
    </style:style>
    <style:style style:name="P85" style:parent-style-name="Standard" style:family="paragraph">
      <style:paragraph-properties fo:widows="0" fo:orphans="0" fo:text-align="justify" fo:margin-top="0.1798in" fo:line-height="115%" fo:margin-left="-0.2062in" fo:margin-right="-0.1666in">
        <style:tab-stops/>
      </style:paragraph-properties>
    </style:style>
    <style:style style:name="P86"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87" style:parent-style-name="Standard" style:family="paragraph">
      <style:paragraph-properties fo:widows="0" fo:orphans="0" fo:text-align="justify" fo:margin-top="0.1798in" fo:line-height="115%" fo:margin-left="-0.2062in" fo:margin-right="-0.1666in">
        <style:tab-stops/>
      </style:paragraph-properties>
    </style:style>
    <style:style style:name="P88" style:parent-style-name="Standard" style:family="paragraph">
      <style:paragraph-properties fo:widows="0" fo:orphans="0" fo:text-align="justify" fo:margin-top="0.1798in" fo:line-height="115%" fo:margin-left="-0.2062in" fo:margin-right="-0.1666in">
        <style:tab-stops/>
      </style:paragraph-properties>
    </style:style>
    <style:style style:name="P89"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90" style:parent-style-name="Standard" style:family="paragraph">
      <style:paragraph-properties fo:widows="0" fo:orphans="0" fo:text-align="justify" fo:margin-top="0.1798in" fo:line-height="115%" fo:margin-left="-0.2062in" fo:margin-right="-0.1666in">
        <style:tab-stops/>
      </style:paragraph-properties>
    </style:style>
    <style:style style:name="P91" style:parent-style-name="Standard" style:family="paragraph">
      <style:paragraph-properties fo:widows="0" fo:orphans="0" fo:text-align="justify" fo:margin-top="0.1798in" fo:line-height="115%" fo:margin-left="-0.2062in" fo:margin-right="-0.1666in">
        <style:tab-stops/>
      </style:paragraph-properties>
    </style:style>
    <style:style style:name="P92"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93" style:parent-style-name="Standard" style:family="paragraph">
      <style:paragraph-properties fo:widows="0" fo:orphans="0" fo:text-align="justify" fo:margin-top="0.1798in" fo:line-height="115%" fo:margin-left="-0.2062in" fo:margin-right="-0.1666in">
        <style:tab-stops/>
      </style:paragraph-properties>
    </style:style>
    <style:style style:name="P94" style:parent-style-name="Standard" style:family="paragraph">
      <style:paragraph-properties fo:widows="0" fo:orphans="0" fo:text-align="justify" fo:margin-top="0.1798in" fo:line-height="115%" fo:margin-left="-0.2062in" fo:margin-right="-0.1666in">
        <style:tab-stops/>
      </style:paragraph-properties>
    </style:style>
    <style:style style:name="P95" style:parent-style-name="Standard" style:family="paragraph">
      <style:paragraph-properties fo:widows="0" fo:orphans="0" fo:text-align="justify" fo:margin-top="0.1798in" fo:line-height="115%" fo:margin-left="-0.2062in" fo:margin-right="-0.1666in">
        <style:tab-stops/>
      </style:paragraph-properties>
    </style:style>
    <style:style style:name="P96"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97" style:parent-style-name="Standard" style:family="paragraph">
      <style:paragraph-properties fo:widows="0" fo:orphans="0" fo:text-align="justify" fo:margin-top="0.1798in" fo:line-height="115%" fo:margin-left="-0.2062in" fo:margin-right="-0.1666in">
        <style:tab-stops/>
      </style:paragraph-properties>
    </style:style>
    <style:style style:name="P98" style:parent-style-name="Standard" style:family="paragraph">
      <style:paragraph-properties fo:widows="0" fo:orphans="0" fo:text-align="justify" fo:margin-top="0.1798in" fo:line-height="115%" fo:margin-left="-0.2062in" fo:margin-right="-0.1666in">
        <style:tab-stops/>
      </style:paragraph-properties>
    </style:style>
    <style:style style:name="P99" style:parent-style-name="Standard" style:family="paragraph">
      <style:paragraph-properties fo:widows="0" fo:orphans="0" fo:text-align="justify" fo:margin-top="0.1798in" fo:line-height="115%" fo:margin-left="-0.2062in" fo:margin-right="-0.1666in">
        <style:tab-stops/>
      </style:paragraph-properties>
    </style:style>
    <style:style style:name="P100"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01" style:parent-style-name="Standard" style:family="paragraph">
      <style:paragraph-properties fo:widows="0" fo:orphans="0" fo:text-align="justify" fo:margin-top="0.1798in" fo:line-height="115%" fo:margin-left="-0.2062in" fo:margin-right="-0.1666in">
        <style:tab-stops/>
      </style:paragraph-properties>
    </style:style>
    <style:style style:name="P102" style:parent-style-name="Standard" style:family="paragraph">
      <style:paragraph-properties fo:widows="0" fo:orphans="0" fo:text-align="justify" fo:margin-top="0.1798in" fo:line-height="115%" fo:margin-left="-0.2062in" fo:margin-right="-0.1666in">
        <style:tab-stops/>
      </style:paragraph-properties>
    </style:style>
    <style:style style:name="P103" style:parent-style-name="Standard" style:family="paragraph">
      <style:paragraph-properties fo:widows="0" fo:orphans="0" fo:text-align="justify" fo:margin-top="0.1798in" fo:line-height="115%" fo:margin-left="-0.2062in" fo:margin-right="-0.1666in">
        <style:tab-stops/>
      </style:paragraph-properties>
    </style:style>
    <style:style style:name="P104"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05" style:parent-style-name="Standard" style:family="paragraph">
      <style:paragraph-properties fo:widows="0" fo:orphans="0" fo:text-align="justify" fo:margin-top="0.1798in" fo:line-height="115%" fo:margin-left="-0.2062in" fo:margin-right="-0.1666in">
        <style:tab-stops/>
      </style:paragraph-properties>
    </style:style>
    <style:style style:name="P106" style:parent-style-name="Standard" style:family="paragraph">
      <style:paragraph-properties fo:widows="0" fo:orphans="0" fo:text-align="justify" fo:margin-top="0.1798in" fo:line-height="115%" fo:margin-left="-0.2062in" fo:margin-right="-0.1666in">
        <style:tab-stops/>
      </style:paragraph-properties>
    </style:style>
    <style:style style:name="P107"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08" style:parent-style-name="Standard" style:family="paragraph">
      <style:paragraph-properties fo:widows="0" fo:orphans="0" fo:text-align="justify" fo:margin-top="0.1798in" fo:line-height="115%" fo:margin-left="-0.2062in" fo:margin-right="-0.1666in">
        <style:tab-stops/>
      </style:paragraph-properties>
    </style:style>
    <style:style style:name="P109" style:parent-style-name="Standard" style:family="paragraph">
      <style:paragraph-properties fo:widows="0" fo:orphans="0" fo:text-align="justify" fo:margin-top="0.1798in" fo:line-height="115%" fo:margin-left="-0.2062in" fo:margin-right="-0.1666in">
        <style:tab-stops/>
      </style:paragraph-properties>
    </style:style>
    <style:style style:name="P110"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11" style:parent-style-name="Standard" style:family="paragraph">
      <style:paragraph-properties fo:widows="0" fo:orphans="0" fo:text-align="justify" fo:margin-top="0.1798in" fo:line-height="115%" fo:margin-left="-0.2062in" fo:margin-right="-0.1666in">
        <style:tab-stops/>
      </style:paragraph-properties>
    </style:style>
    <style:style style:name="P112" style:parent-style-name="Standard" style:family="paragraph">
      <style:paragraph-properties fo:widows="0" fo:orphans="0" fo:text-align="justify" fo:margin-top="0.1798in" fo:line-height="115%" fo:margin-left="-0.2062in" fo:margin-right="-0.1666in">
        <style:tab-stops/>
      </style:paragraph-properties>
    </style:style>
    <style:style style:name="P113"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14"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15" style:parent-style-name="Standard" style:family="paragraph">
      <style:paragraph-properties fo:widows="0" fo:orphans="0" fo:text-align="justify" fo:margin-top="0.1798in" fo:line-height="115%" fo:margin-left="-0.2062in" fo:margin-right="-0.1666in">
        <style:tab-stops/>
      </style:paragraph-properties>
    </style:style>
    <style:style style:name="P116" style:parent-style-name="Standard" style:family="paragraph">
      <style:paragraph-properties fo:widows="0" fo:orphans="0" fo:text-align="justify" fo:margin-top="0.1798in" fo:line-height="115%" fo:margin-left="-0.2062in" fo:margin-right="-0.1666in">
        <style:tab-stops/>
      </style:paragraph-properties>
    </style:style>
    <style:style style:name="P117" style:parent-style-name="Standard" style:family="paragraph">
      <style:paragraph-properties fo:widows="0" fo:orphans="0" fo:text-align="justify" fo:margin-top="0.1798in" fo:line-height="115%" fo:margin-left="-0.2062in" fo:margin-right="-0.1666in">
        <style:tab-stops/>
      </style:paragraph-properties>
    </style:style>
    <style:style style:name="P118"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19" style:parent-style-name="Standard" style:family="paragraph">
      <style:paragraph-properties fo:widows="0" fo:orphans="0" fo:text-align="justify" fo:margin-top="0.1798in" fo:line-height="115%" fo:margin-left="-0.2062in" fo:margin-right="-0.1666in">
        <style:tab-stops/>
      </style:paragraph-properties>
    </style:style>
    <style:style style:name="P120" style:parent-style-name="Standard" style:family="paragraph">
      <style:paragraph-properties fo:widows="0" fo:orphans="0" fo:text-align="justify" fo:margin-top="0.1798in" fo:line-height="115%" fo:margin-left="-0.2062in" fo:margin-right="-0.1666in">
        <style:tab-stops/>
      </style:paragraph-properties>
    </style:style>
    <style:style style:name="P121" style:parent-style-name="Standard" style:family="paragraph">
      <style:paragraph-properties fo:widows="0" fo:orphans="0" fo:text-align="justify" fo:margin-top="0.1798in" fo:line-height="115%" fo:margin-left="-0.2062in" fo:margin-right="-0.1666in">
        <style:tab-stops/>
      </style:paragraph-properties>
    </style:style>
    <style:style style:name="P122"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23" style:parent-style-name="Standard" style:family="paragraph">
      <style:paragraph-properties fo:widows="0" fo:orphans="0" fo:text-align="justify" fo:margin-top="0.1798in" fo:line-height="115%" fo:margin-left="-0.2062in" fo:margin-right="-0.1666in">
        <style:tab-stops/>
      </style:paragraph-properties>
    </style:style>
    <style:style style:name="P124" style:parent-style-name="Standard" style:family="paragraph">
      <style:paragraph-properties fo:widows="0" fo:orphans="0" fo:text-align="justify" fo:margin-top="0.1798in" fo:line-height="115%" fo:margin-left="-0.2062in" fo:margin-right="-0.1666in">
        <style:tab-stops/>
      </style:paragraph-properties>
    </style:style>
    <style:style style:name="P125" style:parent-style-name="Standard" style:family="paragraph">
      <style:paragraph-properties fo:widows="0" fo:orphans="0" fo:text-align="justify" fo:margin-top="0.1798in" fo:line-height="115%" fo:margin-left="-0.2062in" fo:margin-right="-0.1666in">
        <style:tab-stops/>
      </style:paragraph-properties>
    </style:style>
    <style:style style:name="P126"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27"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28"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29" style:parent-style-name="Standard" style:family="paragraph">
      <style:paragraph-properties fo:widows="0" fo:orphans="0" fo:text-align="justify" fo:margin-top="0.1798in" fo:line-height="115%" fo:margin-left="-0.2062in" fo:margin-right="-0.1666in">
        <style:tab-stops/>
      </style:paragraph-properties>
    </style:style>
    <style:style style:name="P130" style:parent-style-name="Standard" style:family="paragraph">
      <style:paragraph-properties fo:widows="0" fo:orphans="0" fo:text-align="justify" fo:margin-top="0.1798in" fo:line-height="115%" fo:margin-left="-0.2062in" fo:margin-right="-0.1666in">
        <style:tab-stops/>
      </style:paragraph-properties>
    </style:style>
    <style:style style:name="P131" style:parent-style-name="Standard" style:family="paragraph">
      <style:paragraph-properties fo:widows="0" fo:orphans="0" fo:text-align="justify" fo:margin-top="0.1798in" fo:line-height="115%" fo:margin-left="-0.2062in" fo:margin-right="-0.1666in">
        <style:tab-stops/>
      </style:paragraph-properties>
    </style:style>
    <style:style style:name="P132"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33" style:parent-style-name="Standard" style:family="paragraph">
      <style:paragraph-properties fo:widows="0" fo:orphans="0" fo:text-align="justify" fo:margin-top="0.1798in" fo:line-height="115%" fo:margin-left="-0.2062in" fo:margin-right="-0.1666in">
        <style:tab-stops/>
      </style:paragraph-properties>
    </style:style>
    <style:style style:name="P134" style:parent-style-name="Standard" style:family="paragraph">
      <style:paragraph-properties fo:widows="0" fo:orphans="0" fo:text-align="justify" fo:margin-top="0.1798in" fo:line-height="115%" fo:margin-left="-0.2062in" fo:margin-right="-0.1666in">
        <style:tab-stops/>
      </style:paragraph-properties>
    </style:style>
    <style:style style:name="P135"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36" style:parent-style-name="Standard" style:family="paragraph">
      <style:paragraph-properties fo:widows="0" fo:orphans="0" fo:text-align="justify" fo:margin-top="0.1798in" fo:line-height="115%" fo:margin-left="-0.2062in" fo:margin-right="-0.1666in">
        <style:tab-stops/>
      </style:paragraph-properties>
    </style:style>
    <style:style style:name="P137" style:parent-style-name="Standard" style:family="paragraph">
      <style:paragraph-properties fo:widows="0" fo:orphans="0" fo:text-align="justify" fo:margin-top="0.1798in" fo:line-height="115%" fo:margin-left="-0.2062in" fo:margin-right="-0.1666in">
        <style:tab-stops/>
      </style:paragraph-properties>
    </style:style>
    <style:style style:name="P138"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39" style:parent-style-name="Standard" style:family="paragraph">
      <style:paragraph-properties fo:widows="0" fo:orphans="0" fo:text-align="justify" fo:margin-top="0.1798in" fo:line-height="115%" fo:margin-left="-0.2062in" fo:margin-right="-0.1666in">
        <style:tab-stops/>
      </style:paragraph-properties>
    </style:style>
    <style:style style:name="P140" style:parent-style-name="Standard" style:family="paragraph">
      <style:paragraph-properties fo:widows="0" fo:orphans="0" fo:text-align="justify" fo:margin-top="0.1798in" fo:line-height="115%" fo:margin-left="-0.2062in" fo:margin-right="-0.1666in">
        <style:tab-stops/>
      </style:paragraph-properties>
    </style:style>
    <style:style style:name="P141"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42" style:parent-style-name="Standard" style:family="paragraph">
      <style:paragraph-properties fo:widows="0" fo:orphans="0" fo:text-align="justify" fo:margin-top="0.1798in" fo:line-height="115%" fo:margin-left="-0.2062in" fo:margin-right="-0.1666in">
        <style:tab-stops/>
      </style:paragraph-properties>
    </style:style>
    <style:style style:name="P143" style:parent-style-name="Standard" style:family="paragraph">
      <style:paragraph-properties fo:widows="0" fo:orphans="0" fo:text-align="justify" fo:margin-top="0.1798in" fo:line-height="115%" fo:margin-left="-0.2062in" fo:margin-right="-0.1666in">
        <style:tab-stops/>
      </style:paragraph-properties>
    </style:style>
    <style:style style:name="P144"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45" style:parent-style-name="Standard" style:family="paragraph">
      <style:paragraph-properties fo:widows="0" fo:orphans="0" fo:text-align="justify" fo:margin-top="0.1798in" fo:line-height="115%" fo:margin-left="-0.2062in" fo:margin-right="-0.1666in">
        <style:tab-stops/>
      </style:paragraph-properties>
    </style:style>
    <style:style style:name="P146" style:parent-style-name="Standard" style:family="paragraph">
      <style:paragraph-properties fo:widows="0" fo:orphans="0" fo:text-align="justify" fo:margin-top="0.1798in" fo:line-height="115%" fo:margin-left="-0.2062in" fo:margin-right="-0.1666in">
        <style:tab-stops/>
      </style:paragraph-properties>
    </style:style>
    <style:style style:name="P147"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48"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49" style:parent-style-name="Standard" style:family="paragraph">
      <style:paragraph-properties fo:widows="0" fo:orphans="0" fo:text-align="justify" fo:margin-top="0.1798in" fo:line-height="115%" fo:margin-left="-0.2062in" fo:margin-right="-0.1666in">
        <style:tab-stops/>
      </style:paragraph-properties>
    </style:style>
    <style:style style:name="P150" style:parent-style-name="Standard" style:family="paragraph">
      <style:paragraph-properties fo:widows="0" fo:orphans="0" fo:text-align="justify" fo:margin-top="0.1798in" fo:line-height="115%" fo:margin-left="-0.2062in" fo:margin-right="-0.1666in">
        <style:tab-stops/>
      </style:paragraph-properties>
    </style:style>
    <style:style style:name="P151"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52" style:parent-style-name="Standard" style:family="paragraph">
      <style:paragraph-properties fo:widows="0" fo:orphans="0" fo:text-align="justify" fo:margin-top="0.1798in" fo:line-height="115%" fo:margin-left="-0.2062in" fo:margin-right="-0.1666in">
        <style:tab-stops/>
      </style:paragraph-properties>
    </style:style>
    <style:style style:name="P153" style:parent-style-name="Standard" style:family="paragraph">
      <style:paragraph-properties fo:widows="0" fo:orphans="0" fo:text-align="justify" fo:margin-top="0.1798in" fo:line-height="115%" fo:margin-left="-0.2062in" fo:margin-right="-0.1666in">
        <style:tab-stops/>
      </style:paragraph-properties>
    </style:style>
    <style:style style:name="P154"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55" style:parent-style-name="Standard" style:family="paragraph">
      <style:paragraph-properties fo:widows="0" fo:orphans="0" fo:text-align="justify" fo:margin-top="0.1798in" fo:line-height="115%" fo:margin-left="-0.2062in" fo:margin-right="-0.1666in">
        <style:tab-stops/>
      </style:paragraph-properties>
    </style:style>
    <style:style style:name="P156" style:parent-style-name="Standard" style:family="paragraph">
      <style:paragraph-properties fo:widows="0" fo:orphans="0" fo:text-align="justify" fo:margin-top="0.1798in" fo:line-height="115%" fo:margin-left="-0.2062in" fo:margin-right="-0.1666in">
        <style:tab-stops/>
      </style:paragraph-properties>
    </style:style>
    <style:style style:name="P157"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58" style:parent-style-name="Standard" style:family="paragraph">
      <style:paragraph-properties fo:widows="0" fo:orphans="0" fo:text-align="justify" fo:margin-top="0.1798in" fo:line-height="115%" fo:margin-left="-0.2062in" fo:margin-right="-0.1666in">
        <style:tab-stops/>
      </style:paragraph-properties>
    </style:style>
    <style:style style:name="P159"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60" style:parent-style-name="Standard" style:family="paragraph">
      <style:paragraph-properties fo:widows="0" fo:orphans="0" fo:text-align="justify" fo:margin-top="0.1798in" fo:line-height="115%" fo:margin-left="-0.2062in" fo:margin-right="-0.1666in">
        <style:tab-stops/>
      </style:paragraph-properties>
    </style:style>
    <style:style style:name="P161" style:parent-style-name="Standard" style:family="paragraph">
      <style:paragraph-properties fo:widows="0" fo:orphans="0" fo:text-align="justify" fo:margin-top="0.1798in" fo:line-height="115%" fo:margin-left="-0.2062in" fo:margin-right="-0.1666in">
        <style:tab-stops/>
      </style:paragraph-properties>
    </style:style>
    <style:style style:name="P162"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63" style:parent-style-name="Standard" style:family="paragraph">
      <style:paragraph-properties fo:widows="0" fo:orphans="0" fo:text-align="justify" fo:margin-top="0.1798in" fo:line-height="115%" fo:margin-left="-0.2062in" fo:margin-right="-0.1666in">
        <style:tab-stops/>
      </style:paragraph-properties>
    </style:style>
    <style:style style:name="P164" style:parent-style-name="Standard" style:family="paragraph">
      <style:paragraph-properties fo:widows="0" fo:orphans="0" fo:text-align="justify" fo:margin-top="0.1798in" fo:line-height="115%" fo:margin-left="-0.2062in" fo:margin-right="-0.1666in">
        <style:tab-stops/>
      </style:paragraph-properties>
    </style:style>
    <style:style style:name="P165"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66"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67"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68" style:parent-style-name="Standard" style:family="paragraph">
      <style:paragraph-properties fo:widows="0" fo:orphans="0" fo:text-align="justify" fo:margin-top="0.1798in" fo:line-height="115%" fo:margin-left="-0.2062in" fo:margin-right="-0.1666in">
        <style:tab-stops/>
      </style:paragraph-properties>
    </style:style>
    <style:style style:name="P169" style:parent-style-name="Standard" style:family="paragraph">
      <style:paragraph-properties fo:widows="0" fo:orphans="0" fo:text-align="justify" fo:margin-top="0.1798in" fo:line-height="115%" fo:margin-left="-0.2062in" fo:margin-right="-0.1666in">
        <style:tab-stops/>
      </style:paragraph-properties>
    </style:style>
    <style:style style:name="P170"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71" style:parent-style-name="Standard" style:family="paragraph">
      <style:paragraph-properties fo:widows="0" fo:orphans="0" fo:text-align="justify" fo:margin-top="0.1798in" fo:line-height="115%" fo:margin-left="-0.2062in" fo:margin-right="-0.1666in">
        <style:tab-stops/>
      </style:paragraph-properties>
    </style:style>
    <style:style style:name="P172" style:parent-style-name="Standard" style:family="paragraph">
      <style:paragraph-properties fo:widows="0" fo:orphans="0" fo:text-align="justify" fo:margin-top="0.1798in" fo:line-height="115%" fo:margin-left="-0.2062in" fo:margin-right="-0.1666in">
        <style:tab-stops/>
      </style:paragraph-properties>
    </style:style>
    <style:style style:name="P173"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74" style:parent-style-name="Standard" style:family="paragraph">
      <style:paragraph-properties fo:widows="0" fo:orphans="0" fo:text-align="justify" fo:margin-top="0.1798in" fo:line-height="115%" fo:margin-left="-0.2062in" fo:margin-right="-0.1666in">
        <style:tab-stops/>
      </style:paragraph-properties>
    </style:style>
    <style:style style:name="P175" style:parent-style-name="Standard" style:family="paragraph">
      <style:paragraph-properties fo:widows="0" fo:orphans="0" fo:text-align="justify" fo:margin-top="0.1798in" fo:line-height="115%" fo:margin-left="-0.2062in" fo:margin-right="-0.1666in">
        <style:tab-stops/>
      </style:paragraph-properties>
    </style:style>
    <style:style style:name="P176"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77" style:parent-style-name="Standard" style:family="paragraph">
      <style:paragraph-properties fo:widows="0" fo:orphans="0" fo:text-align="justify" fo:margin-top="0.1798in" fo:line-height="115%" fo:margin-left="-0.2062in" fo:margin-right="-0.1666in">
        <style:tab-stops/>
      </style:paragraph-properties>
    </style:style>
    <style:style style:name="P178" style:parent-style-name="Standard" style:family="paragraph">
      <style:paragraph-properties fo:widows="0" fo:orphans="0" fo:text-align="justify" fo:margin-top="0.1798in" fo:line-height="115%" fo:margin-left="-0.2062in" fo:margin-right="-0.1666in">
        <style:tab-stops/>
      </style:paragraph-properties>
    </style:style>
    <style:style style:name="P179" style:parent-style-name="Standard" style:family="paragraph">
      <style:paragraph-properties fo:widows="0" fo:orphans="0" fo:text-align="justify" fo:margin-top="0.1798in" fo:line-height="115%" fo:margin-right="-0.1666in"/>
      <style:text-properties fo:font-weight="bold" style:font-weight-asian="bold" style:font-weight-complex="bold" style:text-underline-type="single" style:text-underline-style="solid" style:text-underline-width="auto" style:text-underline-mode="continuous"/>
    </style:style>
    <style:style style:name="P180"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81" style:parent-style-name="Standard" style:family="paragraph">
      <style:paragraph-properties fo:widows="0" fo:orphans="0" fo:text-align="justify" fo:margin-top="0.1798in" fo:line-height="115%" fo:margin-left="-0.2062in" fo:margin-right="-0.1666in">
        <style:tab-stops/>
      </style:paragraph-properties>
    </style:style>
    <style:style style:name="P182" style:parent-style-name="Standard" style:family="paragraph">
      <style:paragraph-properties fo:widows="0" fo:orphans="0" fo:text-align="justify" fo:margin-top="0.1798in" fo:line-height="115%" fo:margin-left="-0.2062in" fo:margin-right="-0.1666in">
        <style:tab-stops/>
      </style:paragraph-properties>
    </style:style>
    <style:style style:name="P183" style:parent-style-name="Standard" style:family="paragraph">
      <style:paragraph-properties fo:widows="0" fo:orphans="0" fo:text-align="justify" fo:margin-top="0.1798in" fo:line-height="115%" fo:margin-left="-0.2062in" fo:margin-right="-0.1666in">
        <style:tab-stops/>
      </style:paragraph-properties>
    </style:style>
    <style:style style:name="P184"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85" style:parent-style-name="Standard" style:family="paragraph">
      <style:paragraph-properties fo:widows="0" fo:orphans="0" fo:text-align="justify" fo:margin-top="0.1798in" fo:line-height="115%" fo:margin-left="-0.2062in" fo:margin-right="-0.1666in">
        <style:tab-stops/>
      </style:paragraph-properties>
    </style:style>
    <style:style style:name="P186" style:parent-style-name="Standard" style:family="paragraph">
      <style:paragraph-properties fo:widows="0" fo:orphans="0" fo:text-align="justify" fo:margin-top="0.1798in" fo:line-height="115%" fo:margin-left="-0.2062in" fo:margin-right="-0.1666in">
        <style:tab-stops/>
      </style:paragraph-properties>
    </style:style>
    <style:style style:name="P187"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88" style:parent-style-name="Standard" style:family="paragraph">
      <style:paragraph-properties fo:widows="0" fo:orphans="0" fo:text-align="justify" fo:margin-top="0.1798in" fo:line-height="115%" fo:margin-left="-0.2062in" fo:margin-right="-0.1666in">
        <style:tab-stops/>
      </style:paragraph-properties>
    </style:style>
    <style:style style:name="P189" style:parent-style-name="Standard" style:family="paragraph">
      <style:paragraph-properties fo:widows="0" fo:orphans="0" fo:text-align="justify" fo:margin-top="0.1798in" fo:line-height="115%" fo:margin-left="-0.2062in" fo:margin-right="-0.1666in">
        <style:tab-stops/>
      </style:paragraph-properties>
    </style:style>
    <style:style style:name="P190"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91" style:parent-style-name="Standard" style:family="paragraph">
      <style:paragraph-properties fo:widows="0" fo:orphans="0" fo:text-align="justify" fo:margin-top="0.1798in" fo:line-height="115%" fo:margin-left="-0.2062in" fo:margin-right="-0.1666in">
        <style:tab-stops/>
      </style:paragraph-properties>
    </style:style>
    <style:style style:name="P192" style:parent-style-name="Standard" style:family="paragraph">
      <style:paragraph-properties fo:widows="0" fo:orphans="0" fo:text-align="justify" fo:margin-top="0.1798in" fo:line-height="115%" fo:margin-left="-0.2062in" fo:margin-right="-0.1666in">
        <style:tab-stops/>
      </style:paragraph-properties>
    </style:style>
    <style:style style:name="P193"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94" style:parent-style-name="Standard" style:family="paragraph">
      <style:paragraph-properties fo:widows="0" fo:orphans="0" fo:text-align="justify" fo:margin-top="0.1798in" fo:line-height="115%" fo:margin-left="-0.2062in" fo:margin-right="-0.1666in">
        <style:tab-stops/>
      </style:paragraph-properties>
    </style:style>
    <style:style style:name="P195" style:parent-style-name="Standard" style:family="paragraph">
      <style:paragraph-properties fo:widows="0" fo:orphans="0" fo:text-align="justify" fo:margin-top="0.1798in" fo:line-height="115%" fo:margin-left="-0.2062in" fo:margin-right="-0.1666in">
        <style:tab-stops/>
      </style:paragraph-properties>
    </style:style>
    <style:style style:name="P196"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97" style:parent-style-name="Standard" style:family="paragraph">
      <style:paragraph-properties fo:widows="0" fo:orphans="0" fo:text-align="justify" fo:margin-top="0.1798in" fo:line-height="115%" fo:margin-left="-0.2062in" fo:margin-right="-0.1666in">
        <style:tab-stops/>
      </style:paragraph-properties>
    </style:style>
    <style:style style:name="P198" style:parent-style-name="Standard" style:family="paragraph">
      <style:paragraph-properties fo:widows="0" fo:orphans="0" fo:text-align="justify" fo:margin-top="0.1798in" fo:line-height="115%" fo:margin-right="-0.1666in"/>
      <style:text-properties fo:font-weight="bold" style:font-weight-asian="bold" style:font-weight-complex="bold" style:text-underline-type="single" style:text-underline-style="solid" style:text-underline-width="auto" style:text-underline-mode="continuous"/>
    </style:style>
    <style:style style:name="P199"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00" style:parent-style-name="Standard" style:family="paragraph">
      <style:paragraph-properties fo:widows="0" fo:orphans="0" fo:text-align="justify" fo:margin-top="0.1798in" fo:line-height="115%" fo:margin-left="-0.2062in" fo:margin-right="-0.1666in">
        <style:tab-stops/>
      </style:paragraph-properties>
    </style:style>
    <style:style style:name="P201" style:parent-style-name="Standard" style:family="paragraph">
      <style:paragraph-properties fo:widows="0" fo:orphans="0" fo:text-align="justify" fo:margin-top="0.1798in" fo:line-height="115%" fo:margin-left="-0.2062in" fo:margin-right="-0.1666in">
        <style:tab-stops/>
      </style:paragraph-properties>
    </style:style>
    <style:style style:name="P202"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03" style:parent-style-name="Standard" style:family="paragraph">
      <style:paragraph-properties fo:widows="0" fo:orphans="0" fo:text-align="justify" fo:margin-top="0.1798in" fo:line-height="115%" fo:margin-left="-0.2062in" fo:margin-right="-0.1666in">
        <style:tab-stops/>
      </style:paragraph-properties>
    </style:style>
    <style:style style:name="P204" style:parent-style-name="Standard" style:family="paragraph">
      <style:paragraph-properties fo:widows="0" fo:orphans="0" fo:text-align="justify" fo:margin-top="0.1798in" fo:line-height="115%" fo:margin-left="-0.2062in" fo:margin-right="-0.1666in">
        <style:tab-stops/>
      </style:paragraph-properties>
    </style:style>
    <style:style style:name="P205"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06"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07" style:parent-style-name="Standard" style:family="paragraph">
      <style:paragraph-properties fo:widows="0" fo:orphans="0" fo:text-align="justify" fo:margin-top="0.1798in" fo:line-height="115%" fo:margin-left="-0.2062in" fo:margin-right="-0.1666in">
        <style:tab-stops/>
      </style:paragraph-properties>
    </style:style>
    <style:style style:name="P208" style:parent-style-name="Standard" style:family="paragraph">
      <style:paragraph-properties fo:widows="0" fo:orphans="0" fo:text-align="justify" fo:margin-top="0.1798in" fo:line-height="115%" fo:margin-left="-0.2062in" fo:margin-right="-0.1666in">
        <style:tab-stops/>
      </style:paragraph-properties>
    </style:style>
    <style:style style:name="P209"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10" style:parent-style-name="Standard" style:family="paragraph">
      <style:paragraph-properties fo:widows="0" fo:orphans="0" fo:text-align="justify" fo:margin-top="0.1798in" fo:line-height="115%" fo:margin-left="-0.2062in" fo:margin-right="-0.1666in">
        <style:tab-stops/>
      </style:paragraph-properties>
    </style:style>
    <style:style style:name="P211" style:parent-style-name="Standard" style:family="paragraph">
      <style:paragraph-properties fo:widows="0" fo:orphans="0" fo:text-align="justify" fo:margin-top="0.1798in" fo:line-height="115%" fo:margin-left="-0.2062in" fo:margin-right="-0.1666in">
        <style:tab-stops/>
      </style:paragraph-properties>
    </style:style>
    <style:style style:name="P212"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13" style:parent-style-name="Standard" style:family="paragraph">
      <style:paragraph-properties fo:widows="0" fo:orphans="0" fo:text-align="justify" fo:margin-top="0.1798in" fo:line-height="115%" fo:margin-left="-0.2062in" fo:margin-right="-0.1666in">
        <style:tab-stops/>
      </style:paragraph-properties>
    </style:style>
    <style:style style:name="P214" style:parent-style-name="Standard" style:family="paragraph">
      <style:paragraph-properties fo:widows="0" fo:orphans="0" fo:text-align="justify" fo:margin-top="0.1798in" fo:line-height="115%" fo:margin-left="-0.2062in" fo:margin-right="-0.1666in">
        <style:tab-stops/>
      </style:paragraph-properties>
    </style:style>
    <style:style style:name="P215"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16" style:parent-style-name="Standard" style:family="paragraph">
      <style:paragraph-properties fo:widows="0" fo:orphans="0" fo:text-align="justify" fo:margin-top="0.1798in" fo:line-height="115%" fo:margin-left="-0.2062in" fo:margin-right="-0.1666in">
        <style:tab-stops/>
      </style:paragraph-properties>
    </style:style>
    <style:style style:name="P217"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18"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19" style:parent-style-name="Standard" style:family="paragraph">
      <style:paragraph-properties fo:widows="0" fo:orphans="0" fo:text-align="justify" fo:margin-top="0.1798in" fo:line-height="115%" fo:margin-left="-0.2062in" fo:margin-right="-0.1666in">
        <style:tab-stops/>
      </style:paragraph-properties>
    </style:style>
    <style:style style:name="P220" style:parent-style-name="Standard" style:family="paragraph">
      <style:paragraph-properties fo:widows="0" fo:orphans="0" fo:text-align="justify" fo:margin-top="0.1798in" fo:line-height="115%" fo:margin-left="-0.2062in" fo:margin-right="-0.1666in">
        <style:tab-stops/>
      </style:paragraph-properties>
    </style:style>
    <style:style style:name="P221"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22" style:parent-style-name="Standard" style:family="paragraph">
      <style:paragraph-properties fo:widows="0" fo:orphans="0" fo:text-align="justify" fo:margin-top="0.1798in" fo:line-height="115%" fo:margin-left="-0.2062in" fo:margin-right="-0.1666in">
        <style:tab-stops/>
      </style:paragraph-properties>
    </style:style>
    <style:style style:name="P223" style:parent-style-name="Standard" style:family="paragraph">
      <style:paragraph-properties fo:widows="0" fo:orphans="0" fo:text-align="justify" fo:margin-top="0.1798in" fo:line-height="115%" fo:margin-left="-0.2062in" fo:margin-right="-0.1666in">
        <style:tab-stops/>
      </style:paragraph-properties>
    </style:style>
    <style:style style:name="P224" style:parent-style-name="Standard" style:family="paragraph">
      <style:paragraph-properties fo:widows="0" fo:orphans="0" fo:text-align="justify" fo:margin-top="0.1798in" fo:line-height="115%" fo:margin-left="-0.2062in" fo:margin-right="-0.1666in">
        <style:tab-stops/>
      </style:paragraph-properties>
    </style:style>
    <style:style style:name="P225"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26"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27" style:parent-style-name="Standard" style:family="paragraph">
      <style:paragraph-properties fo:widows="0" fo:orphans="0" fo:text-align="justify" fo:margin-top="0.1798in" fo:line-height="115%" fo:margin-left="-0.2062in" fo:margin-right="-0.1666in">
        <style:tab-stops/>
      </style:paragraph-properties>
    </style:style>
    <style:style style:name="P228" style:parent-style-name="Standard" style:family="paragraph">
      <style:paragraph-properties fo:widows="0" fo:orphans="0" fo:text-align="justify" fo:margin-top="0.1798in" fo:line-height="115%" fo:margin-left="-0.2062in" fo:margin-right="-0.1666in">
        <style:tab-stops/>
      </style:paragraph-properties>
    </style:style>
    <style:style style:name="P229"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30" style:parent-style-name="Standard" style:family="paragraph">
      <style:paragraph-properties fo:widows="0" fo:orphans="0" fo:text-align="justify" fo:margin-top="0.1798in" fo:line-height="115%" fo:margin-left="-0.2062in" fo:margin-right="-0.1666in">
        <style:tab-stops/>
      </style:paragraph-properties>
    </style:style>
    <style:style style:name="P231" style:parent-style-name="Standard" style:family="paragraph">
      <style:paragraph-properties fo:widows="0" fo:orphans="0" fo:text-align="justify" fo:margin-top="0.1798in" fo:line-height="115%" fo:margin-left="-0.2062in" fo:margin-right="-0.1666in">
        <style:tab-stops/>
      </style:paragraph-properties>
    </style:style>
    <style:style style:name="P232"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33" style:parent-style-name="Standard" style:family="paragraph">
      <style:paragraph-properties fo:widows="0" fo:orphans="0" fo:text-align="justify" fo:margin-top="0.1798in" fo:line-height="115%" fo:margin-left="-0.2062in" fo:margin-right="-0.1666in">
        <style:tab-stops/>
      </style:paragraph-properties>
    </style:style>
    <style:style style:name="P234" style:parent-style-name="Standard" style:family="paragraph">
      <style:paragraph-properties fo:widows="0" fo:orphans="0" fo:text-align="justify" fo:margin-top="0.1798in" fo:line-height="115%" fo:margin-left="-0.2062in" fo:margin-right="-0.1666in">
        <style:tab-stops/>
      </style:paragraph-properties>
    </style:style>
    <style:style style:name="P235"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36" style:parent-style-name="Standard" style:family="paragraph">
      <style:paragraph-properties fo:widows="0" fo:orphans="0" fo:text-align="justify" fo:margin-top="0.1798in" fo:line-height="115%" fo:margin-left="-0.2062in" fo:margin-right="-0.1666in">
        <style:tab-stops/>
      </style:paragraph-properties>
    </style:style>
    <style:style style:name="P237" style:parent-style-name="Standard" style:family="paragraph">
      <style:paragraph-properties fo:widows="0" fo:orphans="0" fo:text-align="justify" fo:margin-top="0.1798in" fo:line-height="115%" fo:margin-left="-0.2062in" fo:margin-right="-0.1666in">
        <style:tab-stops/>
      </style:paragraph-properties>
    </style:style>
    <style:style style:name="P238" style:parent-style-name="Standard" style:family="paragraph">
      <style:paragraph-properties fo:widows="0" fo:orphans="0" fo:text-align="justify" fo:margin-top="0.1798in" fo:line-height="115%" fo:margin-left="-0.2062in" fo:margin-right="-0.1666in">
        <style:tab-stops/>
      </style:paragraph-properties>
    </style:style>
    <style:style style:name="T239"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T240"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P241" style:parent-style-name="Standard" style:family="paragraph">
      <style:paragraph-properties fo:widows="0" fo:orphans="0" fo:text-align="justify" fo:margin-top="0.1798in" fo:line-height="115%" fo:margin-left="-0.2062in" fo:margin-right="-0.1666in">
        <style:tab-stops/>
      </style:paragraph-properties>
    </style:style>
    <style:style style:name="P242" style:parent-style-name="Standard" style:family="paragraph">
      <style:paragraph-properties fo:widows="0" fo:orphans="0" fo:text-align="justify" fo:margin-top="0.1798in" fo:line-height="115%" fo:margin-left="-0.2062in" fo:margin-right="-0.1666in">
        <style:tab-stops/>
      </style:paragraph-properties>
    </style:style>
    <style:style style:name="P243"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44" style:parent-style-name="Standard" style:family="paragraph">
      <style:paragraph-properties fo:widows="0" fo:orphans="0" fo:text-align="justify" fo:margin-top="0.1798in" fo:line-height="115%" fo:margin-left="-0.2062in" fo:margin-right="-0.1666in">
        <style:tab-stops/>
      </style:paragraph-properties>
    </style:style>
    <style:style style:name="P245" style:parent-style-name="Standard" style:family="paragraph">
      <style:paragraph-properties fo:widows="0" fo:orphans="0" fo:text-align="justify" fo:margin-top="0.1798in" fo:line-height="115%" fo:margin-left="-0.2062in" fo:margin-right="-0.1666in">
        <style:tab-stops/>
      </style:paragraph-properties>
    </style:style>
    <style:style style:name="P246"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47" style:parent-style-name="Standard" style:family="paragraph">
      <style:paragraph-properties fo:widows="0" fo:orphans="0" fo:text-align="justify" fo:margin-top="0.1798in" fo:line-height="115%" fo:margin-left="-0.2062in" fo:margin-right="-0.1666in">
        <style:tab-stops/>
      </style:paragraph-properties>
    </style:style>
    <style:style style:name="P248" style:parent-style-name="Standard" style:family="paragraph">
      <style:paragraph-properties fo:widows="0" fo:orphans="0" fo:text-align="justify" fo:margin-top="0.1798in" fo:line-height="115%" fo:margin-left="-0.2062in" fo:margin-right="-0.1666in">
        <style:tab-stops/>
      </style:paragraph-properties>
    </style:style>
    <style:style style:name="P249"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50" style:parent-style-name="Standard" style:family="paragraph">
      <style:paragraph-properties fo:widows="0" fo:orphans="0" fo:text-align="justify" fo:margin-top="0.1798in" fo:line-height="115%" fo:margin-left="-0.2062in" fo:margin-right="-0.1666in">
        <style:tab-stops/>
      </style:paragraph-properties>
    </style:style>
    <style:style style:name="P251" style:parent-style-name="Standard" style:family="paragraph">
      <style:paragraph-properties fo:widows="0" fo:orphans="0" fo:text-align="justify" fo:margin-top="0.1798in" fo:line-height="115%" fo:margin-left="-0.2062in" fo:margin-right="-0.1666in">
        <style:tab-stops/>
      </style:paragraph-properties>
    </style:style>
    <style:style style:name="P252" style:parent-style-name="Standard" style:family="paragraph">
      <style:paragraph-properties fo:widows="0" fo:orphans="0" fo:text-align="justify" fo:margin-top="0.1798in" fo:line-height="115%" fo:margin-left="-0.2062in" fo:margin-right="-0.1666in">
        <style:tab-stops/>
      </style:paragraph-properties>
    </style:style>
    <style:style style:name="P253"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54" style:parent-style-name="Standard" style:family="paragraph">
      <style:paragraph-properties fo:widows="0" fo:orphans="0" fo:text-align="justify" fo:margin-top="0.1798in" fo:line-height="115%" fo:margin-left="-0.2062in" fo:margin-right="-0.1666in">
        <style:tab-stops/>
      </style:paragraph-properties>
    </style:style>
    <style:style style:name="P255" style:parent-style-name="Standard" style:family="paragraph">
      <style:paragraph-properties fo:widows="0" fo:orphans="0" fo:text-align="justify" fo:margin-top="0.1798in" fo:line-height="115%" fo:margin-left="-0.2062in" fo:margin-right="-0.1666in">
        <style:tab-stops/>
      </style:paragraph-properties>
    </style:style>
    <style:style style:name="P256" style:parent-style-name="Standard" style:family="paragraph">
      <style:paragraph-properties fo:widows="0" fo:orphans="0" fo:text-align="justify" fo:margin-top="0.1798in" fo:line-height="115%" fo:margin-left="-0.2062in" fo:margin-right="-0.1666in">
        <style:tab-stops/>
      </style:paragraph-properties>
    </style:style>
    <style:style style:name="P257"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58" style:parent-style-name="Standard" style:family="paragraph">
      <style:paragraph-properties fo:widows="0" fo:orphans="0" fo:text-align="justify" fo:margin-top="0.1798in" fo:line-height="115%" fo:margin-left="-0.2062in" fo:margin-right="-0.1666in">
        <style:tab-stops/>
      </style:paragraph-properties>
    </style:style>
    <style:style style:name="P259" style:parent-style-name="Standard" style:family="paragraph">
      <style:paragraph-properties fo:widows="0" fo:orphans="0" fo:text-align="justify" fo:margin-top="0.1798in" fo:line-height="115%" fo:margin-left="-0.2062in" fo:margin-right="-0.1666in">
        <style:tab-stops/>
      </style:paragraph-properties>
    </style:style>
    <style:style style:name="P260" style:parent-style-name="Standard" style:family="paragraph">
      <style:paragraph-properties fo:widows="0" fo:orphans="0" fo:text-align="justify" fo:margin-top="0.1798in" fo:line-height="115%" fo:margin-left="-0.2062in" fo:margin-right="-0.1666in">
        <style:tab-stops/>
      </style:paragraph-properties>
    </style:style>
    <style:style style:name="P261"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62" style:parent-style-name="Standard" style:family="paragraph">
      <style:paragraph-properties fo:widows="0" fo:orphans="0" fo:text-align="justify" fo:margin-top="0.1798in" fo:line-height="115%" fo:margin-left="-0.2062in" fo:margin-right="-0.1666in">
        <style:tab-stops/>
      </style:paragraph-properties>
    </style:style>
    <style:style style:name="P263" style:parent-style-name="Standard" style:family="paragraph">
      <style:paragraph-properties fo:widows="0" fo:orphans="0" fo:text-align="justify" fo:margin-top="0.1798in" fo:line-height="115%" fo:margin-left="-0.2062in" fo:margin-right="-0.1666in">
        <style:tab-stops/>
      </style:paragraph-properties>
    </style:style>
    <style:style style:name="P264" style:parent-style-name="Standard" style:family="paragraph">
      <style:paragraph-properties fo:widows="0" fo:orphans="0" fo:text-align="justify" fo:margin-top="0.1798in" fo:line-height="115%" fo:margin-left="-0.2062in" fo:margin-right="-0.1666in">
        <style:tab-stops/>
      </style:paragraph-properties>
    </style:style>
    <style:style style:name="P265"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66"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67"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68" style:parent-style-name="Standard" style:family="paragraph">
      <style:paragraph-properties fo:widows="0" fo:orphans="0" fo:text-align="justify" fo:margin-top="0.1798in" fo:line-height="115%" fo:margin-left="-0.2062in" fo:margin-right="-0.1666in">
        <style:tab-stops/>
      </style:paragraph-properties>
    </style:style>
    <style:style style:name="P269" style:parent-style-name="Standard" style:family="paragraph">
      <style:paragraph-properties fo:widows="0" fo:orphans="0" fo:text-align="justify" fo:margin-top="0.1798in" fo:line-height="115%" fo:margin-left="-0.2062in" fo:margin-right="-0.1666in">
        <style:tab-stops/>
      </style:paragraph-properties>
    </style:style>
    <style:style style:name="P270" style:parent-style-name="Standard" style:family="paragraph">
      <style:paragraph-properties fo:widows="0" fo:orphans="0" fo:text-align="justify" fo:margin-top="0.1798in" fo:line-height="115%" fo:margin-left="-0.2062in" fo:margin-right="-0.1666in">
        <style:tab-stops/>
      </style:paragraph-properties>
    </style:style>
    <style:style style:name="P271"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72" style:parent-style-name="Standard" style:family="paragraph">
      <style:paragraph-properties fo:widows="0" fo:orphans="0" fo:text-align="justify" fo:margin-top="0.1798in" fo:line-height="115%" fo:margin-left="-0.2062in" fo:margin-right="-0.1666in">
        <style:tab-stops/>
      </style:paragraph-properties>
    </style:style>
    <style:style style:name="P273" style:parent-style-name="Standard" style:family="paragraph">
      <style:paragraph-properties fo:widows="0" fo:orphans="0" fo:text-align="justify" fo:margin-top="0.1798in" fo:line-height="115%" fo:margin-left="-0.2062in" fo:margin-right="-0.1666in">
        <style:tab-stops/>
      </style:paragraph-properties>
    </style:style>
    <style:style style:name="P274" style:parent-style-name="Standard" style:family="paragraph">
      <style:paragraph-properties fo:widows="0" fo:orphans="0" fo:text-align="justify" fo:margin-top="0.1798in" fo:line-height="115%" fo:margin-left="-0.2062in" fo:margin-right="-0.1666in">
        <style:tab-stops/>
      </style:paragraph-properties>
    </style:style>
    <style:style style:name="P275"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76" style:parent-style-name="Standard" style:family="paragraph">
      <style:paragraph-properties fo:widows="0" fo:orphans="0" fo:text-align="justify" fo:margin-top="0.1798in" fo:line-height="115%" fo:margin-left="-0.2062in" fo:margin-right="-0.1666in">
        <style:tab-stops/>
      </style:paragraph-properties>
    </style:style>
    <style:style style:name="P277" style:parent-style-name="Standard" style:family="paragraph">
      <style:paragraph-properties fo:widows="0" fo:orphans="0" fo:text-align="justify" fo:margin-top="0.1798in" fo:line-height="115%" fo:margin-left="-0.2062in" fo:margin-right="-0.1666in">
        <style:tab-stops/>
      </style:paragraph-properties>
    </style:style>
    <style:style style:name="P278" style:parent-style-name="Standard" style:family="paragraph">
      <style:paragraph-properties fo:widows="0" fo:orphans="0" fo:text-align="justify" fo:margin-top="0.1798in" fo:line-height="115%" fo:margin-left="-0.2062in" fo:margin-right="-0.1666in">
        <style:tab-stops/>
      </style:paragraph-properties>
    </style:style>
    <style:style style:name="P279"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80" style:parent-style-name="Standard" style:family="paragraph">
      <style:paragraph-properties fo:widows="0" fo:orphans="0" fo:text-align="justify" fo:margin-top="0.1798in" fo:line-height="115%" fo:margin-left="-0.2062in" fo:margin-right="-0.1666in">
        <style:tab-stops/>
      </style:paragraph-properties>
    </style:style>
    <style:style style:name="P281" style:parent-style-name="Standard" style:family="paragraph">
      <style:paragraph-properties fo:widows="0" fo:orphans="0" fo:text-align="justify" fo:margin-top="0.1798in" fo:line-height="115%" fo:margin-left="-0.2062in" fo:margin-right="-0.1666in">
        <style:tab-stops/>
      </style:paragraph-properties>
    </style:style>
    <style:style style:name="P282" style:parent-style-name="Standard" style:family="paragraph">
      <style:paragraph-properties fo:widows="0" fo:orphans="0" fo:text-align="justify" fo:margin-top="0.1798in" fo:line-height="115%" fo:margin-left="-0.2062in" fo:margin-right="-0.1666in">
        <style:tab-stops/>
      </style:paragraph-properties>
    </style:style>
    <style:style style:name="P283" style:parent-style-name="Standard" style:family="paragraph">
      <style:paragraph-properties fo:widows="0" fo:orphans="0" fo:text-align="justify" fo:margin-top="0.1798in" fo:line-height="115%" fo:margin-left="-0.2062in" fo:margin-right="-0.1666in">
        <style:tab-stops/>
      </style:paragraph-properties>
    </style:style>
    <style:style style:name="P284" style:parent-style-name="Standard" style:family="paragraph">
      <style:paragraph-properties fo:widows="0" fo:orphans="0" fo:text-align="justify" fo:margin-top="0.1798in" fo:line-height="115%" fo:margin-left="-0.2062in" fo:margin-right="-0.1666in">
        <style:tab-stops/>
      </style:paragraph-properties>
    </style:style>
    <style:style style:name="P285" style:parent-style-name="Standard" style:family="paragraph">
      <style:paragraph-properties fo:widows="0" fo:orphans="0" fo:text-align="justify" fo:margin-top="0.1798in" fo:line-height="115%" fo:margin-left="-0.2062in" fo:margin-right="-0.1666in">
        <style:tab-stops/>
      </style:paragraph-properties>
    </style:style>
    <style:style style:name="P286"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87" style:parent-style-name="Standard" style:family="paragraph">
      <style:paragraph-properties fo:widows="0" fo:orphans="0" fo:text-align="justify" fo:margin-top="0.1798in" fo:line-height="115%" fo:margin-left="-0.2062in" fo:margin-right="-0.1666in">
        <style:tab-stops/>
      </style:paragraph-properties>
    </style:style>
    <style:style style:name="P288" style:parent-style-name="Standard" style:family="paragraph">
      <style:paragraph-properties fo:widows="0" fo:orphans="0" fo:text-align="justify" fo:margin-top="0.1798in" fo:line-height="115%" fo:margin-left="-0.2062in" fo:margin-right="-0.1666in">
        <style:tab-stops/>
      </style:paragraph-properties>
    </style:style>
    <style:style style:name="P289" style:parent-style-name="Standard" style:family="paragraph">
      <style:paragraph-properties fo:widows="0" fo:orphans="0" fo:text-align="justify" fo:margin-top="0.1798in" fo:line-height="115%" fo:margin-left="-0.2062in" fo:margin-right="-0.1666in">
        <style:tab-stops/>
      </style:paragraph-properties>
    </style:style>
    <style:style style:name="P290"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91" style:parent-style-name="Standard" style:family="paragraph">
      <style:paragraph-properties fo:widows="0" fo:orphans="0" fo:text-align="justify" fo:margin-top="0.1798in" fo:line-height="115%" fo:margin-left="-0.2062in" fo:margin-right="-0.1666in">
        <style:tab-stops/>
      </style:paragraph-properties>
    </style:style>
    <style:style style:name="P292" style:parent-style-name="Standard" style:family="paragraph">
      <style:paragraph-properties fo:widows="0" fo:orphans="0" fo:text-align="justify" fo:margin-top="0.1798in" fo:line-height="115%" fo:margin-left="-0.2062in" fo:margin-right="-0.1666in">
        <style:tab-stops/>
      </style:paragraph-properties>
    </style:style>
    <style:style style:name="P293" style:parent-style-name="Standard" style:family="paragraph">
      <style:paragraph-properties fo:widows="0" fo:orphans="0" fo:text-align="justify" fo:margin-top="0.1798in" fo:line-height="115%" fo:margin-left="-0.2062in" fo:margin-right="-0.1666in">
        <style:tab-stops/>
      </style:paragraph-properties>
    </style:style>
    <style:style style:name="P294"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95" style:parent-style-name="Standard" style:family="paragraph">
      <style:paragraph-properties fo:widows="0" fo:orphans="0" fo:text-align="justify" fo:margin-top="0.1798in" fo:line-height="115%" fo:margin-left="-0.2062in" fo:margin-right="-0.1666in">
        <style:tab-stops/>
      </style:paragraph-properties>
    </style:style>
    <style:style style:name="P296" style:parent-style-name="Standard" style:family="paragraph">
      <style:paragraph-properties fo:widows="0" fo:orphans="0" fo:text-align="justify" fo:margin-top="0.1798in" fo:line-height="115%" fo:margin-left="-0.2062in" fo:margin-right="-0.1666in">
        <style:tab-stops/>
      </style:paragraph-properties>
    </style:style>
    <style:style style:name="P297" style:parent-style-name="Standard" style:family="paragraph">
      <style:paragraph-properties fo:widows="0" fo:orphans="0" fo:text-align="justify" fo:margin-top="0.1798in" fo:line-height="115%" fo:margin-left="-0.2062in" fo:margin-right="-0.1666in">
        <style:tab-stops/>
      </style:paragraph-properties>
    </style:style>
    <style:style style:name="P298"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99" style:parent-style-name="Standard" style:family="paragraph">
      <style:paragraph-properties fo:widows="0" fo:orphans="0" fo:text-align="justify" fo:margin-top="0.1798in" fo:line-height="115%" fo:margin-left="-0.2062in" fo:margin-right="-0.1666in">
        <style:tab-stops/>
      </style:paragraph-properties>
    </style:style>
    <style:style style:name="P300" style:parent-style-name="Standard" style:family="paragraph">
      <style:paragraph-properties fo:widows="0" fo:orphans="0" fo:text-align="justify" fo:margin-top="0.1798in" fo:line-height="115%" fo:margin-left="-0.2062in" fo:margin-right="-0.1666in">
        <style:tab-stops/>
      </style:paragraph-properties>
    </style:style>
    <style:style style:name="P301" style:parent-style-name="Standard" style:family="paragraph">
      <style:paragraph-properties fo:widows="0" fo:orphans="0" fo:text-align="justify" fo:margin-top="0.1798in" fo:line-height="115%" fo:margin-left="-0.2062in" fo:margin-right="-0.1666in">
        <style:tab-stops/>
      </style:paragraph-properties>
    </style:style>
    <style:style style:name="P302"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03"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04" style:parent-style-name="Standard" style:family="paragraph">
      <style:paragraph-properties fo:widows="0" fo:orphans="0" fo:text-align="justify" fo:margin-top="0.1798in" fo:line-height="115%" fo:margin-left="-0.2062in" fo:margin-right="-0.1666in">
        <style:tab-stops/>
      </style:paragraph-properties>
    </style:style>
    <style:style style:name="P305" style:parent-style-name="Standard" style:family="paragraph">
      <style:paragraph-properties fo:widows="0" fo:orphans="0" fo:text-align="justify" fo:margin-top="0.1798in" fo:line-height="115%" fo:margin-left="-0.2062in" fo:margin-right="-0.1666in">
        <style:tab-stops/>
      </style:paragraph-properties>
    </style:style>
    <style:style style:name="P306" style:parent-style-name="Standard" style:family="paragraph">
      <style:paragraph-properties fo:widows="0" fo:orphans="0" fo:text-align="justify" fo:margin-top="0.1798in" fo:line-height="115%" fo:margin-left="-0.2062in" fo:margin-right="-0.1666in">
        <style:tab-stops/>
      </style:paragraph-properties>
    </style:style>
    <style:style style:name="P307"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08" style:parent-style-name="Standard" style:family="paragraph">
      <style:paragraph-properties fo:widows="0" fo:orphans="0" fo:text-align="justify" fo:margin-top="0.1798in" fo:line-height="115%" fo:margin-left="-0.2062in" fo:margin-right="-0.1666in">
        <style:tab-stops/>
      </style:paragraph-properties>
    </style:style>
    <style:style style:name="P309" style:parent-style-name="Standard" style:family="paragraph">
      <style:paragraph-properties fo:widows="0" fo:orphans="0" fo:text-align="justify" fo:margin-top="0.1798in" fo:line-height="115%" fo:margin-left="-0.2062in" fo:margin-right="-0.1666in">
        <style:tab-stops/>
      </style:paragraph-properties>
    </style:style>
    <style:style style:name="P310" style:parent-style-name="Standard" style:family="paragraph">
      <style:paragraph-properties fo:widows="0" fo:orphans="0" fo:text-align="justify" fo:margin-top="0.1798in" fo:line-height="115%" fo:margin-left="-0.2062in" fo:margin-right="-0.1666in">
        <style:tab-stops/>
      </style:paragraph-properties>
    </style:style>
    <style:style style:name="P311"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12" style:parent-style-name="Standard" style:family="paragraph">
      <style:paragraph-properties fo:widows="0" fo:orphans="0" fo:text-align="justify" fo:margin-top="0.1798in" fo:line-height="115%" fo:margin-left="-0.2062in" fo:margin-right="-0.1666in">
        <style:tab-stops/>
      </style:paragraph-properties>
    </style:style>
    <style:style style:name="P313" style:parent-style-name="Standard" style:family="paragraph">
      <style:paragraph-properties fo:widows="0" fo:orphans="0" fo:text-align="justify" fo:margin-top="0.1798in" fo:line-height="115%" fo:margin-left="-0.2062in" fo:margin-right="-0.1666in">
        <style:tab-stops/>
      </style:paragraph-properties>
    </style:style>
    <style:style style:name="P314" style:parent-style-name="Standard" style:family="paragraph">
      <style:paragraph-properties fo:widows="0" fo:orphans="0" fo:text-align="justify" fo:margin-top="0.1798in" fo:line-height="115%" fo:margin-left="-0.2062in" fo:margin-right="-0.1666in">
        <style:tab-stops/>
      </style:paragraph-properties>
    </style:style>
    <style:style style:name="P315"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16" style:parent-style-name="Standard" style:family="paragraph">
      <style:paragraph-properties fo:widows="0" fo:orphans="0" fo:text-align="justify" fo:margin-top="0.1798in" fo:line-height="115%" fo:margin-left="-0.2062in" fo:margin-right="-0.1666in">
        <style:tab-stops/>
      </style:paragraph-properties>
    </style:style>
    <style:style style:name="P317" style:parent-style-name="Standard" style:family="paragraph">
      <style:paragraph-properties fo:widows="0" fo:orphans="0" fo:text-align="justify" fo:margin-top="0.1798in" fo:line-height="115%" fo:margin-left="-0.2062in" fo:margin-right="-0.1666in">
        <style:tab-stops/>
      </style:paragraph-properties>
    </style:style>
    <style:style style:name="P318" style:parent-style-name="Standard" style:family="paragraph">
      <style:paragraph-properties fo:widows="0" fo:orphans="0" fo:text-align="justify" fo:margin-top="0.1798in" fo:line-height="115%" fo:margin-left="-0.2062in" fo:margin-right="-0.1666in">
        <style:tab-stops/>
      </style:paragraph-properties>
    </style:style>
    <style:style style:name="P319"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20"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21"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22" style:parent-style-name="Standard" style:family="paragraph">
      <style:paragraph-properties fo:widows="0" fo:orphans="0" fo:text-align="justify" fo:margin-top="0.1798in" fo:line-height="115%" fo:margin-left="-0.2062in" fo:margin-right="-0.1666in">
        <style:tab-stops/>
      </style:paragraph-properties>
    </style:style>
    <style:style style:name="P323" style:parent-style-name="Standard" style:family="paragraph">
      <style:paragraph-properties fo:widows="0" fo:orphans="0" fo:text-align="justify" fo:margin-top="0.1798in" fo:line-height="115%" fo:margin-left="-0.2062in" fo:margin-right="-0.1666in">
        <style:tab-stops/>
      </style:paragraph-properties>
    </style:style>
    <style:style style:name="P324" style:parent-style-name="Standard" style:family="paragraph">
      <style:paragraph-properties fo:widows="0" fo:orphans="0" fo:text-align="justify" fo:margin-top="0.1798in" fo:line-height="115%" fo:margin-left="-0.2062in" fo:margin-right="-0.1666in">
        <style:tab-stops/>
      </style:paragraph-properties>
    </style:style>
    <style:style style:name="P325"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26" style:parent-style-name="Standard" style:family="paragraph">
      <style:paragraph-properties fo:widows="0" fo:orphans="0" fo:text-align="justify" fo:margin-top="0.1798in" fo:line-height="115%" fo:margin-left="-0.2062in" fo:margin-right="-0.1666in">
        <style:tab-stops/>
      </style:paragraph-properties>
    </style:style>
    <style:style style:name="P327" style:parent-style-name="Standard" style:family="paragraph">
      <style:paragraph-properties fo:widows="0" fo:orphans="0" fo:text-align="justify" fo:margin-top="0.1798in" fo:line-height="115%" fo:margin-left="-0.2062in" fo:margin-right="-0.1666in">
        <style:tab-stops/>
      </style:paragraph-properties>
    </style:style>
    <style:style style:name="P328" style:parent-style-name="Standard" style:family="paragraph">
      <style:paragraph-properties fo:widows="0" fo:orphans="0" fo:text-align="justify" fo:margin-top="0.1798in" fo:line-height="115%" fo:margin-left="-0.2062in" fo:margin-right="-0.1666in">
        <style:tab-stops/>
      </style:paragraph-properties>
    </style:style>
    <style:style style:name="P329"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30" style:parent-style-name="Standard" style:family="paragraph">
      <style:paragraph-properties fo:widows="0" fo:orphans="0" fo:text-align="justify" fo:margin-top="0.1798in" fo:line-height="115%" fo:margin-left="-0.2062in" fo:margin-right="-0.1666in">
        <style:tab-stops/>
      </style:paragraph-properties>
    </style:style>
    <style:style style:name="P331" style:parent-style-name="Standard" style:family="paragraph">
      <style:paragraph-properties fo:widows="0" fo:orphans="0" fo:text-align="justify" fo:margin-top="0.1798in" fo:line-height="115%" fo:margin-left="-0.2062in" fo:margin-right="-0.1666in">
        <style:tab-stops/>
      </style:paragraph-properties>
    </style:style>
    <style:style style:name="P332" style:parent-style-name="Standard" style:family="paragraph">
      <style:paragraph-properties fo:widows="0" fo:orphans="0" fo:text-align="justify" fo:margin-top="0.1798in" fo:line-height="115%" fo:margin-left="-0.2062in" fo:margin-right="-0.1666in">
        <style:tab-stops/>
      </style:paragraph-properties>
    </style:style>
    <style:style style:name="P333"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34" style:parent-style-name="Standard" style:family="paragraph">
      <style:paragraph-properties fo:widows="0" fo:orphans="0" fo:text-align="justify" fo:margin-top="0.1798in" fo:line-height="115%" fo:margin-left="-0.2062in" fo:margin-right="-0.1666in">
        <style:tab-stops/>
      </style:paragraph-properties>
    </style:style>
    <style:style style:name="P335" style:parent-style-name="Standard" style:family="paragraph">
      <style:paragraph-properties fo:widows="0" fo:orphans="0" fo:text-align="justify" fo:margin-top="0.1798in" fo:line-height="115%" fo:margin-left="-0.2062in" fo:margin-right="-0.1666in">
        <style:tab-stops/>
      </style:paragraph-properties>
    </style:style>
    <style:style style:name="P336" style:parent-style-name="Standard" style:family="paragraph">
      <style:paragraph-properties fo:widows="0" fo:orphans="0" fo:text-align="justify" fo:margin-top="0.1798in" fo:line-height="115%" fo:margin-left="-0.2062in" fo:margin-right="-0.1666in">
        <style:tab-stops/>
      </style:paragraph-properties>
    </style:style>
    <style:style style:name="P337"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38" style:parent-style-name="Standard" style:family="paragraph">
      <style:paragraph-properties fo:widows="0" fo:orphans="0" fo:text-align="justify" fo:margin-top="0.1798in" fo:line-height="115%" fo:margin-left="-0.2062in" fo:margin-right="-0.1666in">
        <style:tab-stops/>
      </style:paragraph-properties>
    </style:style>
    <style:style style:name="P339" style:parent-style-name="Standard" style:family="paragraph">
      <style:paragraph-properties fo:widows="0" fo:orphans="0" fo:text-align="justify" fo:margin-top="0.1798in" fo:line-height="115%" fo:margin-left="-0.2062in" fo:margin-right="-0.1666in">
        <style:tab-stops/>
      </style:paragraph-properties>
    </style:style>
    <style:style style:name="P340" style:parent-style-name="Standard" style:family="paragraph">
      <style:paragraph-properties fo:widows="0" fo:orphans="0" fo:text-align="justify" fo:margin-top="0.1798in" fo:line-height="115%" fo:margin-left="-0.2062in" fo:margin-right="-0.1666in">
        <style:tab-stops/>
      </style:paragraph-properties>
    </style:style>
    <style:style style:name="P341"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42" style:parent-style-name="Standard" style:family="paragraph">
      <style:paragraph-properties fo:widows="0" fo:orphans="0" fo:text-align="justify" fo:margin-top="0.1798in" fo:line-height="115%" fo:margin-left="-0.2062in" fo:margin-right="-0.1666in">
        <style:tab-stops/>
      </style:paragraph-properties>
    </style:style>
    <style:style style:name="P343" style:parent-style-name="Standard" style:family="paragraph">
      <style:paragraph-properties fo:widows="0" fo:orphans="0" fo:text-align="justify" fo:margin-top="0.1798in" fo:line-height="115%" fo:margin-left="-0.2062in" fo:margin-right="-0.1666in">
        <style:tab-stops/>
      </style:paragraph-properties>
    </style:style>
    <style:style style:name="P344" style:parent-style-name="Standard" style:family="paragraph">
      <style:paragraph-properties fo:widows="0" fo:orphans="0" fo:text-align="justify" fo:margin-top="0.1798in" fo:line-height="115%" fo:margin-left="-0.2062in" fo:margin-right="-0.1666in">
        <style:tab-stops/>
      </style:paragraph-properties>
    </style:style>
    <style:style style:name="P345"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46" style:parent-style-name="Standard" style:family="paragraph">
      <style:paragraph-properties fo:widows="0" fo:orphans="0" fo:text-align="justify" fo:margin-top="0.1798in" fo:line-height="115%" fo:margin-left="-0.2062in" fo:margin-right="-0.1666in">
        <style:tab-stops/>
      </style:paragraph-properties>
    </style:style>
    <style:style style:name="P347" style:parent-style-name="Standard" style:family="paragraph">
      <style:paragraph-properties fo:widows="0" fo:orphans="0" fo:text-align="justify" fo:margin-top="0.1798in" fo:line-height="115%" fo:margin-left="-0.2062in" fo:margin-right="-0.1666in">
        <style:tab-stops/>
      </style:paragraph-properties>
    </style:style>
    <style:style style:name="P348" style:parent-style-name="Standard" style:family="paragraph">
      <style:paragraph-properties fo:widows="0" fo:orphans="0" fo:text-align="justify" fo:margin-top="0.1798in" fo:line-height="115%" fo:margin-left="-0.2062in" fo:margin-right="-0.1666in">
        <style:tab-stops/>
      </style:paragraph-properties>
    </style:style>
    <style:style style:name="P349"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50" style:parent-style-name="Standard" style:family="paragraph">
      <style:paragraph-properties fo:widows="0" fo:orphans="0" fo:text-align="justify" fo:margin-top="0.1798in" fo:line-height="115%" fo:margin-left="-0.2062in" fo:margin-right="-0.1666in">
        <style:tab-stops/>
      </style:paragraph-properties>
    </style:style>
    <style:style style:name="P351" style:parent-style-name="Standard" style:family="paragraph">
      <style:paragraph-properties fo:widows="0" fo:orphans="0" fo:text-align="justify" fo:margin-top="0.1798in" fo:line-height="115%" fo:margin-left="-0.2062in" fo:margin-right="-0.1666in">
        <style:tab-stops/>
      </style:paragraph-properties>
    </style:style>
    <style:style style:name="P352"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53"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54" style:parent-style-name="Standard" style:family="paragraph">
      <style:paragraph-properties fo:widows="0" fo:orphans="0" fo:text-align="justify" fo:margin-top="0.1798in" fo:line-height="115%" fo:margin-left="-0.2062in" fo:margin-right="-0.1666in">
        <style:tab-stops/>
      </style:paragraph-properties>
    </style:style>
    <style:style style:name="P355" style:parent-style-name="Standard" style:family="paragraph">
      <style:paragraph-properties fo:widows="0" fo:orphans="0" fo:text-align="justify" fo:margin-top="0.1798in" fo:line-height="115%" fo:margin-left="-0.2062in" fo:margin-right="-0.1666in">
        <style:tab-stops/>
      </style:paragraph-properties>
    </style:style>
    <style:style style:name="P356" style:parent-style-name="Standard" style:family="paragraph">
      <style:paragraph-properties fo:widows="0" fo:orphans="0" fo:text-align="justify" fo:margin-top="0.1798in" fo:line-height="115%" fo:margin-left="-0.2062in" fo:margin-right="-0.1666in">
        <style:tab-stops/>
      </style:paragraph-properties>
    </style:style>
    <style:style style:name="P357"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58" style:parent-style-name="Standard" style:family="paragraph">
      <style:paragraph-properties fo:widows="0" fo:orphans="0" fo:text-align="justify" fo:margin-top="0.1798in" fo:line-height="115%" fo:margin-left="-0.2062in" fo:margin-right="-0.1666in">
        <style:tab-stops/>
      </style:paragraph-properties>
    </style:style>
    <style:style style:name="P359" style:parent-style-name="Standard" style:family="paragraph">
      <style:paragraph-properties fo:widows="0" fo:orphans="0" fo:text-align="justify" fo:margin-top="0.1798in" fo:line-height="115%" fo:margin-left="-0.2062in" fo:margin-right="-0.1666in">
        <style:tab-stops/>
      </style:paragraph-properties>
    </style:style>
    <style:style style:name="P360" style:parent-style-name="Standard" style:family="paragraph">
      <style:paragraph-properties fo:widows="0" fo:orphans="0" fo:text-align="justify" fo:margin-top="0.1798in" fo:line-height="115%" fo:margin-left="-0.2062in" fo:margin-right="-0.1666in">
        <style:tab-stops/>
      </style:paragraph-properties>
    </style:style>
    <style:style style:name="P361"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62" style:parent-style-name="Standard" style:family="paragraph">
      <style:paragraph-properties fo:widows="0" fo:orphans="0" fo:text-align="justify" fo:margin-top="0.1798in" fo:line-height="115%" fo:margin-left="-0.2062in" fo:margin-right="-0.1666in">
        <style:tab-stops/>
      </style:paragraph-properties>
    </style:style>
    <style:style style:name="P363" style:parent-style-name="Standard" style:family="paragraph">
      <style:paragraph-properties fo:widows="0" fo:orphans="0" fo:text-align="justify" fo:margin-top="0.1798in" fo:line-height="115%" fo:margin-left="-0.2062in" fo:margin-right="-0.1666in">
        <style:tab-stops/>
      </style:paragraph-properties>
    </style:style>
    <style:style style:name="P364" style:parent-style-name="Standard" style:family="paragraph">
      <style:paragraph-properties fo:widows="0" fo:orphans="0" fo:text-align="justify" fo:margin-top="0.1798in" fo:line-height="115%" fo:margin-left="-0.2062in" fo:margin-right="-0.1666in">
        <style:tab-stops/>
      </style:paragraph-properties>
    </style:style>
    <style:style style:name="P365"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66" style:parent-style-name="Standard" style:family="paragraph">
      <style:paragraph-properties fo:widows="0" fo:orphans="0" fo:text-align="justify" fo:margin-top="0.1798in" fo:line-height="115%" fo:margin-left="-0.2062in" fo:margin-right="-0.1666in">
        <style:tab-stops/>
      </style:paragraph-properties>
    </style:style>
    <style:style style:name="P367" style:parent-style-name="Standard" style:family="paragraph">
      <style:paragraph-properties fo:widows="0" fo:orphans="0" fo:text-align="justify" fo:margin-top="0.1798in" fo:line-height="115%" fo:margin-left="-0.2062in" fo:margin-right="-0.1666in">
        <style:tab-stops/>
      </style:paragraph-properties>
    </style:style>
    <style:style style:name="P368" style:parent-style-name="Standard" style:family="paragraph">
      <style:paragraph-properties fo:widows="0" fo:orphans="0" fo:text-align="justify" fo:margin-top="0.1798in" fo:line-height="115%" fo:margin-left="-0.2062in" fo:margin-right="-0.1666in">
        <style:tab-stops/>
      </style:paragraph-properties>
    </style:style>
    <style:style style:name="P369" style:parent-style-name="Standard" style:family="paragraph">
      <style:paragraph-properties fo:widows="0" fo:orphans="0" fo:text-align="justify" fo:margin-top="0.1798in" fo:line-height="115%" fo:margin-left="-0.2062in" fo:margin-right="-0.1666in">
        <style:tab-stops/>
      </style:paragraph-properties>
    </style:style>
    <style:style style:name="T370"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P371" style:parent-style-name="Standard" style:family="paragraph">
      <style:paragraph-properties fo:widows="0" fo:orphans="0" fo:text-align="justify" fo:margin-top="0.1798in" fo:line-height="115%" fo:margin-left="-0.2062in" fo:margin-right="-0.1666in">
        <style:tab-stops/>
      </style:paragraph-properties>
    </style:style>
    <style:style style:name="P372" style:parent-style-name="Standard" style:family="paragraph">
      <style:paragraph-properties fo:widows="0" fo:orphans="0" fo:text-align="justify" fo:margin-top="0.1798in" fo:line-height="115%" fo:margin-left="-0.2062in" fo:margin-right="-0.1666in">
        <style:tab-stops/>
      </style:paragraph-properties>
    </style:style>
    <style:style style:name="P373"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74"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75" style:parent-style-name="Standard" style:family="paragraph">
      <style:paragraph-properties fo:widows="0" fo:orphans="0" fo:text-align="justify" fo:margin-top="0.1798in" fo:line-height="115%" fo:margin-left="-0.2062in" fo:margin-right="-0.1666in">
        <style:tab-stops/>
      </style:paragraph-properties>
    </style:style>
    <style:style style:name="P376" style:parent-style-name="Standard" style:family="paragraph">
      <style:paragraph-properties fo:widows="0" fo:orphans="0" fo:text-align="justify" fo:margin-top="0.1798in" fo:line-height="115%" fo:margin-left="-0.2062in" fo:margin-right="-0.1666in">
        <style:tab-stops/>
      </style:paragraph-properties>
    </style:style>
    <style:style style:name="P377"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78"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79" style:parent-style-name="Standard" style:family="paragraph">
      <style:paragraph-properties fo:widows="0" fo:orphans="0" fo:text-align="justify" fo:margin-top="0.1798in" fo:line-height="115%" fo:margin-left="-0.2062in" fo:margin-right="-0.1666in">
        <style:tab-stops/>
      </style:paragraph-properties>
    </style:style>
    <style:style style:name="P380" style:parent-style-name="Standard" style:family="paragraph">
      <style:paragraph-properties fo:widows="0" fo:orphans="0" fo:text-align="justify" fo:margin-top="0.1798in" fo:line-height="115%" fo:margin-left="-0.2062in" fo:margin-right="-0.1666in">
        <style:tab-stops/>
      </style:paragraph-properties>
    </style:style>
    <style:style style:name="P381" style:parent-style-name="Standard" style:family="paragraph">
      <style:paragraph-properties fo:widows="0" fo:orphans="0" fo:text-align="justify" fo:margin-top="0.1798in" fo:line-height="115%" fo:margin-right="-0.1666in"/>
    </style:style>
    <style:style style:name="P382"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83" style:parent-style-name="Standard" style:family="paragraph">
      <style:paragraph-properties fo:widows="0" fo:orphans="0" fo:text-align="justify" fo:margin-top="0.1798in" fo:line-height="115%" fo:margin-left="-0.2062in" fo:margin-right="-0.1666in">
        <style:tab-stops/>
      </style:paragraph-properties>
    </style:style>
    <style:style style:name="P384" style:parent-style-name="Standard" style:family="paragraph">
      <style:paragraph-properties fo:widows="0" fo:orphans="0" fo:text-align="justify" fo:margin-top="0.1798in" fo:line-height="115%" fo:margin-left="-0.2062in" fo:margin-right="-0.1666in">
        <style:tab-stops/>
      </style:paragraph-properties>
    </style:style>
    <style:style style:name="P385" style:parent-style-name="Standard" style:family="paragraph">
      <style:paragraph-properties fo:widows="0" fo:orphans="0" fo:text-align="justify" fo:margin-top="0.1798in" fo:line-height="115%" fo:margin-left="-0.2062in" fo:margin-right="-0.1666in">
        <style:tab-stops/>
      </style:paragraph-properties>
    </style:style>
    <style:style style:name="P386"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87" style:parent-style-name="Standard" style:family="paragraph">
      <style:paragraph-properties fo:widows="0" fo:orphans="0" fo:text-align="justify" fo:margin-top="0.1798in" fo:line-height="115%" fo:margin-left="-0.2062in" fo:margin-right="-0.1666in">
        <style:tab-stops/>
      </style:paragraph-properties>
    </style:style>
    <style:style style:name="P388" style:parent-style-name="Standard" style:family="paragraph">
      <style:paragraph-properties fo:widows="0" fo:orphans="0" fo:text-align="justify" fo:margin-top="0.1798in" fo:line-height="115%" fo:margin-left="-0.2062in" fo:margin-right="-0.1666in">
        <style:tab-stops/>
      </style:paragraph-properties>
    </style:style>
    <style:style style:name="P389" style:parent-style-name="Standard" style:family="paragraph">
      <style:paragraph-properties fo:widows="0" fo:orphans="0" fo:text-align="justify" fo:margin-top="0.1798in" fo:line-height="115%" fo:margin-left="-0.2062in" fo:margin-right="-0.1666in">
        <style:tab-stops/>
      </style:paragraph-properties>
    </style:style>
    <style:style style:name="P390"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91" style:parent-style-name="Standard" style:family="paragraph">
      <style:paragraph-properties fo:widows="0" fo:orphans="0" fo:text-align="justify" fo:margin-top="0.1798in" fo:line-height="115%" fo:margin-left="-0.2062in" fo:margin-right="-0.1666in">
        <style:tab-stops/>
      </style:paragraph-properties>
    </style:style>
    <style:style style:name="P392" style:parent-style-name="Standard" style:family="paragraph">
      <style:paragraph-properties fo:widows="0" fo:orphans="0" fo:text-align="justify" fo:margin-top="0.1798in" fo:line-height="115%" fo:margin-left="-0.2062in" fo:margin-right="-0.1666in">
        <style:tab-stops/>
      </style:paragraph-properties>
    </style:style>
    <style:style style:name="P393" style:parent-style-name="Standard" style:family="paragraph">
      <style:paragraph-properties fo:widows="0" fo:orphans="0" fo:text-align="justify" fo:margin-top="0.1798in" fo:line-height="115%" fo:margin-right="-0.1666in"/>
    </style:style>
    <style:style style:name="P394"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95" style:parent-style-name="Standard" style:family="paragraph">
      <style:paragraph-properties fo:widows="0" fo:orphans="0" fo:text-align="justify" fo:margin-top="0.1798in" fo:line-height="115%" fo:margin-left="-0.2062in" fo:margin-right="-0.1666in">
        <style:tab-stops/>
      </style:paragraph-properties>
    </style:style>
    <style:style style:name="P396" style:parent-style-name="Standard" style:family="paragraph">
      <style:paragraph-properties fo:widows="0" fo:orphans="0" fo:text-align="justify" fo:margin-top="0.1798in" fo:line-height="115%" fo:margin-left="-0.2062in" fo:margin-right="-0.1666in">
        <style:tab-stops/>
      </style:paragraph-properties>
    </style:style>
    <style:style style:name="P397" style:parent-style-name="Standard" style:family="paragraph">
      <style:paragraph-properties fo:widows="0" fo:orphans="0" fo:text-align="justify" fo:margin-top="0.1798in" fo:line-height="115%" fo:margin-left="-0.2062in" fo:margin-right="-0.1666in">
        <style:tab-stops/>
      </style:paragraph-properties>
    </style:style>
    <style:style style:name="P398" style:parent-style-name="Standard" style:family="paragraph">
      <style:paragraph-properties fo:widows="0" fo:orphans="0" fo:text-align="justify" fo:margin-top="0.1798in" fo:line-height="115%" fo:margin-left="-0.2062in" fo:margin-right="-0.1666in">
        <style:tab-stops/>
      </style:paragraph-properties>
    </style:style>
    <style:style style:name="P399" style:parent-style-name="Standard" style:family="paragraph">
      <style:paragraph-properties fo:widows="0" fo:orphans="0" fo:text-align="justify" fo:margin-top="0.1798in" fo:line-height="115%" fo:margin-left="-0.2062in" fo:margin-right="-0.1666in">
        <style:tab-stops/>
      </style:paragraph-properties>
    </style:style>
    <style:style style:name="T400"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T401"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P402" style:parent-style-name="Standard" style:family="paragraph">
      <style:paragraph-properties fo:widows="0" fo:orphans="0" fo:text-align="justify" fo:margin-top="0.1798in" fo:line-height="115%" fo:margin-left="-0.2062in" fo:margin-right="-0.1666in">
        <style:tab-stops/>
      </style:paragraph-properties>
    </style:style>
    <style:style style:name="P403" style:parent-style-name="Standard" style:family="paragraph">
      <style:paragraph-properties fo:widows="0" fo:orphans="0" fo:text-align="justify" fo:margin-top="0.1798in" fo:line-height="115%" fo:margin-left="-0.2062in" fo:margin-right="-0.1666in">
        <style:tab-stops/>
      </style:paragraph-properties>
    </style:style>
    <style:style style:name="P404" style:parent-style-name="Standard" style:family="paragraph">
      <style:paragraph-properties fo:widows="0" fo:orphans="0" fo:text-align="justify" fo:margin-top="0.1798in" fo:line-height="115%" fo:margin-left="-0.2062in" fo:margin-right="-0.1666in">
        <style:tab-stops/>
      </style:paragraph-properties>
    </style:style>
    <style:style style:name="P405"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406" style:parent-style-name="Standard" style:family="paragraph">
      <style:paragraph-properties fo:widows="0" fo:orphans="0" fo:text-align="justify" fo:margin-top="0.1798in" fo:line-height="115%" fo:margin-left="-0.2062in" fo:margin-right="-0.1666in">
        <style:tab-stops/>
      </style:paragraph-properties>
    </style:style>
    <style:style style:name="P407" style:parent-style-name="Standard" style:family="paragraph">
      <style:paragraph-properties fo:widows="0" fo:orphans="0" fo:text-align="justify" fo:margin-top="0.1798in" fo:line-height="115%" fo:margin-left="-0.2062in" fo:margin-right="-0.1666in">
        <style:tab-stops/>
      </style:paragraph-properties>
    </style:style>
    <style:style style:name="P408" style:parent-style-name="Standard" style:family="paragraph">
      <style:paragraph-properties fo:widows="0" fo:orphans="0" fo:text-align="justify" fo:margin-top="0.1798in" fo:line-height="115%" fo:margin-left="-0.2062in" fo:margin-right="-0.1666in">
        <style:tab-stops/>
      </style:paragraph-properties>
    </style:style>
    <style:style style:name="P409"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410" style:parent-style-name="Standard" style:family="paragraph">
      <style:paragraph-properties fo:widows="0" fo:orphans="0" fo:text-align="justify" fo:margin-top="0.1798in" fo:line-height="115%" fo:margin-left="-0.2062in" fo:margin-right="-0.1666in">
        <style:tab-stops/>
      </style:paragraph-properties>
    </style:style>
    <style:style style:name="P411" style:parent-style-name="Standard" style:family="paragraph">
      <style:paragraph-properties fo:widows="0" fo:orphans="0" fo:text-align="justify" fo:margin-top="0.1798in" fo:line-height="115%" fo:margin-left="-0.2062in" fo:margin-right="-0.1666in">
        <style:tab-stops/>
      </style:paragraph-properties>
    </style:style>
    <style:style style:name="P412"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413"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414" style:parent-style-name="Standard" style:family="paragraph">
      <style:paragraph-properties fo:widows="0" fo:orphans="0" fo:text-align="justify" fo:margin-top="0.1798in" fo:line-height="115%" fo:margin-left="-0.2062in" fo:margin-right="-0.1666in">
        <style:tab-stops/>
      </style:paragraph-properties>
    </style:style>
    <style:style style:name="P415" style:parent-style-name="Standard" style:family="paragraph">
      <style:paragraph-properties fo:widows="0" fo:orphans="0" fo:text-align="justify" fo:margin-top="0.1798in" fo:line-height="115%" fo:margin-left="-0.2062in" fo:margin-right="-0.1666in">
        <style:tab-stops/>
      </style:paragraph-properties>
    </style:style>
    <style:style style:name="P416"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417"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418"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419" style:parent-style-name="Standard" style:family="paragraph">
      <style:paragraph-properties fo:widows="0" fo:orphans="0" fo:text-align="justify" fo:margin-top="0.1798in" fo:line-height="115%" fo:margin-left="-0.2062in" fo:margin-right="-0.1666in">
        <style:tab-stops/>
      </style:paragraph-properties>
    </style:style>
    <style:style style:name="P420" style:parent-style-name="Standard" style:family="paragraph">
      <style:paragraph-properties fo:widows="0" fo:orphans="0" fo:text-align="justify" fo:margin-top="0.1798in" fo:line-height="115%" fo:margin-left="-0.2062in" fo:margin-right="-0.1666in">
        <style:tab-stops/>
      </style:paragraph-properties>
    </style:style>
    <style:style style:name="P421"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422"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423" style:parent-style-name="Standard" style:family="paragraph">
      <style:paragraph-properties fo:widows="0" fo:orphans="0" fo:text-align="justify" fo:margin-top="0.1798in" fo:line-height="115%" fo:margin-left="-0.2062in" fo:margin-right="-0.1666in">
        <style:tab-stops/>
      </style:paragraph-properties>
    </style:style>
    <style:style style:name="P424" style:parent-style-name="Standard" style:family="paragraph">
      <style:paragraph-properties fo:widows="0" fo:orphans="0" fo:text-align="justify" fo:margin-top="0.1798in" fo:line-height="115%" fo:margin-left="-0.2062in" fo:margin-right="-0.1666in">
        <style:tab-stops/>
      </style:paragraph-properties>
    </style:style>
    <style:style style:name="P425" style:parent-style-name="Standard" style:family="paragraph">
      <style:paragraph-properties fo:widows="0" fo:orphans="0" fo:text-align="justify" fo:margin-top="0.1798in" fo:line-height="115%" fo:margin-left="-0.2062in" fo:margin-right="-0.1666in">
        <style:tab-stops/>
      </style:paragraph-properties>
    </style:style>
    <style:style style:name="P426"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427" style:parent-style-name="Standard" style:family="paragraph">
      <style:paragraph-properties fo:widows="0" fo:orphans="0" fo:text-align="justify" fo:margin-top="0.1798in" fo:line-height="115%" fo:margin-left="-0.2062in" fo:margin-right="-0.1666in">
        <style:tab-stops/>
      </style:paragraph-properties>
    </style:style>
    <style:style style:name="P428" style:parent-style-name="Standard" style:family="paragraph">
      <style:paragraph-properties fo:widows="0" fo:orphans="0" fo:text-align="justify" fo:margin-top="0.1798in" fo:line-height="115%" fo:margin-left="-0.2062in" fo:margin-right="-0.1666in">
        <style:tab-stops/>
      </style:paragraph-properties>
    </style:style>
    <style:style style:name="P429" style:parent-style-name="Standard" style:family="paragraph">
      <style:paragraph-properties fo:widows="0" fo:orphans="0" fo:text-align="justify" fo:margin-top="0.1798in" fo:line-height="115%" fo:margin-left="-0.2062in" fo:margin-right="-0.1666in">
        <style:tab-stops/>
      </style:paragraph-properties>
    </style:style>
    <style:style style:name="P430"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431" style:parent-style-name="Standard" style:family="paragraph">
      <style:paragraph-properties fo:widows="0" fo:orphans="0" fo:text-align="justify" fo:margin-top="0.1798in" fo:line-height="115%" fo:margin-left="-0.2062in" fo:margin-right="-0.1666in">
        <style:tab-stops/>
      </style:paragraph-properties>
    </style:style>
    <style:style style:name="P432" style:parent-style-name="Standard" style:family="paragraph">
      <style:paragraph-properties fo:widows="0" fo:orphans="0" fo:text-align="justify" fo:margin-top="0.1798in" fo:line-height="115%" fo:margin-left="-0.2062in" fo:margin-right="-0.1666in">
        <style:tab-stops/>
      </style:paragraph-properties>
    </style:style>
    <style:style style:name="P433"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434"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435" style:parent-style-name="Standard" style:family="paragraph">
      <style:paragraph-properties fo:widows="0" fo:orphans="0" fo:text-align="justify" fo:margin-top="0.1798in" fo:line-height="115%" fo:margin-left="-0.2062in" fo:margin-right="-0.1666in">
        <style:tab-stops/>
      </style:paragraph-properties>
    </style:style>
    <style:style style:name="P436" style:parent-style-name="Standard" style:family="paragraph">
      <style:paragraph-properties fo:widows="0" fo:orphans="0" fo:text-align="justify" fo:margin-top="0.1798in" fo:line-height="115%" fo:margin-left="-0.2062in" fo:margin-right="-0.1666in">
        <style:tab-stops/>
      </style:paragraph-properties>
    </style:style>
    <style:style style:name="P437" style:parent-style-name="Standard" style:family="paragraph">
      <style:paragraph-properties fo:widows="0" fo:orphans="0" fo:text-align="justify" fo:margin-top="0.1798in" fo:line-height="115%" fo:margin-right="-0.1666in"/>
    </style:style>
    <style:style style:name="P438"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439" style:parent-style-name="Standard" style:family="paragraph">
      <style:paragraph-properties fo:widows="0" fo:orphans="0" fo:text-align="justify" fo:margin-top="0.1798in" fo:line-height="115%" fo:margin-left="-0.2062in" fo:margin-right="-0.1666in">
        <style:tab-stops/>
      </style:paragraph-properties>
    </style:style>
    <style:style style:name="P440" style:parent-style-name="Standard" style:family="paragraph">
      <style:paragraph-properties fo:widows="0" fo:orphans="0" fo:text-align="justify" fo:margin-top="0.1798in" fo:line-height="115%" fo:margin-left="-0.2062in" fo:margin-right="-0.1666in">
        <style:tab-stops/>
      </style:paragraph-properties>
    </style:style>
    <style:style style:name="P441" style:parent-style-name="Standard" style:family="paragraph">
      <style:paragraph-properties fo:widows="0" fo:orphans="0" fo:text-align="justify" fo:margin-top="0.1798in" fo:line-height="115%" fo:margin-left="-0.2062in" fo:margin-right="-0.1666in">
        <style:tab-stops/>
      </style:paragraph-properties>
    </style:style>
    <style:style style:name="P442" style:parent-style-name="Standard" style:family="paragraph">
      <style:paragraph-properties fo:widows="0" fo:orphans="0" fo:text-align="justify" fo:margin-top="0.1798in" fo:line-height="115%" fo:margin-left="-0.2062in" fo:margin-right="-0.166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443" style:parent-style-name="Standard" style:family="paragraph">
      <style:paragraph-properties fo:widows="0" fo:orphans="0" fo:text-align="justify" fo:margin-top="0.1798in" fo:line-height="115%" fo:margin-left="-0.2062in" fo:margin-right="-0.1666in">
        <style:tab-stops/>
      </style:paragraph-properties>
    </style:style>
    <style:style style:name="P444" style:parent-style-name="Standard" style:family="paragraph">
      <style:paragraph-properties fo:widows="0" fo:orphans="0" fo:text-align="justify" fo:margin-top="0.1798in" fo:line-height="115%" fo:margin-left="-0.2062in" fo:margin-right="-0.1666in">
        <style:tab-stops/>
      </style:paragraph-properties>
    </style:style>
    <style:style style:name="P445" style:parent-style-name="Standard" style:family="paragraph">
      <style:paragraph-properties fo:widows="0" fo:orphans="0" fo:margin-top="0.1798in" fo:line-height="115%" fo:margin-left="-0.2062in" fo:margin-right="-0.1666in">
        <style:tab-stops/>
      </style:paragraph-properties>
    </style:style>
  </office:automatic-styles>
  <office:body>
    <office:text text:use-soft-page-breaks="true">
      <text:p text:style-name="P1">Online vision</text:p>
      <text:p text:style-name="P2">Samsung filed a patent application in 2014 for smart contact lenses that are designed to bring information from the Internet directly into the field of vision. They are not yet commercially available, but they could<text:s/>revolutionize the way we look at the world.<text:s/></text:p>
      <text:p text:style-name="P3">SAM Mobile Blog</text:p>
      <text:p text:style-name="P4"/>
      <text:p text:style-name="P5">Smart buildings</text:p>
      <text:p text:style-name="P6">In the future, buildings will perceive themselves and their environment through sensors to guarantee optimal energy consumption, safety and comfort.<text:s/></text:p>
      <text:p text:style-name="P7">Urban Tide, predictions for<text:s/>the Future of City</text:p>
      <text:p text:style-name="P8"/>
      <text:p text:style-name="P9">Smart sensor technology everywhere</text:p>
      <text:p text:style-name="P10">In the future, more and more everyday objects are likely to be equipped with smart technologies, such as the bathroom mirror announced by Ian Pearson with WiFi and cameras, which will make it possible to analyse skin texture and talk to dermatologists via video chat.<text:s/></text:p>
      <text:p text:style-name="P11">Ian Pearson, Futurizon</text:p>
      <text:p text:style-name="P12"/>
      <text:p text:style-name="P13">Shattered dreams</text:p>
      <text:p text:style-name="P14">Even David Eagleman, neuroscientist and writer, doubts the both hoped and feared developments of robotics through artificial intelligence. He says that unexpected problems have been encountered in the research of intelligent machines, which is why the only robot in the house to date is the Roomba vacuum cleaner robot.<text:s/></text:p>
      <text:p text:style-name="P15">Even David Eagleman, neuroscientist and writer</text:p>
      <text:p text:style-name="P16"/>
      <text:p text:style-name="P17">Moon Tourism</text:p>
      <text:p text:style-name="P18">Elon Musk plans to start first tests with new rockets this year, which in the future should send tourists with (initially) very thick wallets on a journey around the moon of about 4 days. The first passenger will be a Japanese billionaire in 2023.<text:s/></text:p>
      <text:p text:style-name="P19">Elon Musk, CEO of SpaceX</text:p>
      <text:p text:style-name="P20"/>
      <text:p text:style-name="P21"/>
      <text:p text:style-name="P22"/>
      <text:soft-page-break/>
      <text:p text:style-name="P23">Luminous plants</text:p>
      <text:p text:style-name="P24">A group of scientists in San Francisco is working on making plants glow. In the future, trees could illuminate our streets at night.</text:p>
      <text:p text:style-name="P25"/>
      <text:p text:style-name="P26">Interplanetary Internet</text:p>
      <text:p text:style-name="P27">As early as 1998, initial research began under Vint Cerf, one of the co-founders of the Internet, to find out how Internet access could be extended to other planets.<text:s/></text:p>
      <text:p text:style-name="P28">Vint Cerf, computer scientist and "Father of the Internet"</text:p>
      <text:p text:style-name="P29"/>
      <text:p text:style-name="P30">Data marketplace</text:p>
      <text:p text:style-name="P31">The smart cities of the future will have to be fed with vast amounts of data in order to be able to act really smart. The data we collect ourselves, our buildings, the city or the service providers will probably be available for sale on a digital marketplace to form data communities. Urban Tide, predictions for the Future of City</text:p>
      <text:p text:style-name="P32"/>
      <text:p text:style-name="P33">Mars Colony</text:p>
      <text:p text:style-name="P34">Elon Musk plans to send the first rocket without crew to Mars in 2022 as a test and only two years later the first crew ships. He sees 2025 and the following years as the first years of a Mars colony that will grow from then on.<text:s/></text:p>
      <text:p text:style-name="P35">Elon Musk, CEO of SpaceX</text:p>
      <text:p text:style-name="P36"/>
      <text:p text:style-name="P37">Mars Colony Kit</text:p>
      <text:p text:style-name="P38">When mankind leaves for Mars, they will not fly alone. Specially bred microbes are supposed to give the<text:s/>astronauts and<text:s/>help astronauts to obtain food and fuel from resources on Mars.</text:p>
      <text:p text:style-name="P39"/>
      <text:p text:style-name="P40">Barcodes of nature</text:p>
      <text:p text:style-name="P41">Each DNA strand is unique and can be read with the right technology, similar to a barcode. In the future, we could use it to check, for example, whether the fish we want to buy actually corresponds to what is advertised on the packaging.</text:p>
      <text:p text:style-name="P42"/>
      <text:p text:style-name="P43"/>
      <text:p text:style-name="P44"/>
      <text:soft-page-break/>
      <text:p text:style-name="P45">Night vision</text:p>
      <text:p text:style-name="P46">In one experiment, nanoresearchers* have extended the visual range of mice by injecting them into the retina. The mice were able to perceive infrared light for weeks, similar to a night vision device. Scientists are convinced that this would work the same way in humans.</text:p>
      <text:p text:style-name="P47"/>
      <text:p text:style-name="P48">Project<text:s/>Mars One</text:p>
      <text:p text:style-name="P49">A Dutch company has set itself the goal of establishing a colony on Mars and is looking for volunteers to go on a one-way trip to Mars. There are 78,000 people who have already volunteered to go to Mars and never come back.</text:p>
      <text:p text:style-name="P50"/>
      <text:p text:style-name="P51">Big Data in Action</text:p>
      <text:p text:style-name="P52">John Manzoni believes in the great benefits of evaluating collective data. "Data can truly be a catalyst for a society, an economy, a country that works for everyone." He sees Rio de Janeiro as a pioneer in the use of this data. In a control center, the city monitors traffic, security data and, for example, the water level of rivers in order to be able to react immediately to crisis situations using the processed data.<text:s/></text:p>
      <text:p text:style-name="P53">John Manzoni, Chief Executive of the Civil Service</text:p>
      <text:p text:style-name="P54"/>
      <text:p text:style-name="P55">Biometric limits</text:p>
      <text:p text:style-name="P56">The<text:s/>start-up ObjectTech has signed a contract with Dubai to install a biometric scanner for identification at checkpoints at airports. Soon, travelers will be able to simply walk through a tunnel, which performs fingerprints, facial features and iris scans for<text:s/>identification while moving.</text:p>
      <text:p text:style-name="P57"/>
      <text:p text:style-name="P58">Neuro implants</text:p>
      <text:p text:style-name="P59">Miguel Nicolelis, a neuroscientist at Duke University's Medical Center, enabled a monkey to control a robot via a neuroimplant solely by electrical signals from its brain. In another experiment, he transferred<text:s/>information from one rat's brain to another by sending electrical impulses through implants.<text:s/></text:p>
      <text:p text:style-name="P60">MIT Technology Review</text:p>
      <text:p text:style-name="P61"/>
      <text:p text:style-name="P62">Transhumans</text:p>
      <text:p text:style-name="P63">"Oh yeah, we're making robots that are way too smart. We're all doomed," says Sam Altman, president of Y Combinator, a Silicon Valley start-up. He sees it as only a matter of time before man will create "transhumans", who will basically be technically improved people, far superior to "ordinary mortals".<text:s/></text:p>
      <text:p text:style-name="P64">Sam Altman, president of Y Combinator</text:p>
      <text:p text:style-name="P65"/>
      <text:p text:style-name="P66">Biochemical Terrorism</text:p>
      <text:p text:style-name="P67">Oxford's Global Priorities Project drew up a list of possible future disasters in 2016 and expressed concern about new Means of terrorism. With increasing scientific possibilities, it is becoming more and more probable that terrorists could trigger pandemics, for example through self-developed viruses.<text:s/></text:p>
      <text:p text:style-name="P68">Oxford's Global Priorities Project</text:p>
      <text:p text:style-name="P69"/>
      <text:p text:style-name="P70">Universal Knowledge</text:p>
      <text:p text:style-name="P71">In 2005, Google's former CEO Eric Schmidt spoke of Google's "300 years plan", referring to the estimated 300 years it would take to collect and organize all the information on earth. We will have more and more information, how will we use it?<text:s/></text:p>
      <text:p text:style-name="P72">Eric Schmidt, Former Google Chief Executive</text:p>
      <text:p text:style-name="P73"/>
      <text:p text:style-name="P74">Cyborgs</text:p>
      <text:p text:style-name="P75">From now on we expand our abilities with tools and machines, soon we will probably also shift more technology into our bodies. The start-up "Kernel" has been working on a "neural prosthesis", i.e. an artificial brain, since 2003.<text:s/></text:p>
      <text:p text:style-name="P76">Bryan Johnson from Kernel</text:p>
      <text:p text:style-name="P77"/>
      <text:p text:style-name="P78">Evolutionary rights</text:p>
      <text:p text:style-name="P79">Bryan Johnson, founder of Kernel, believes that discussions about evolutionary rights will soon begin as more and more people will be superior to their fellow humans in the future through genetic or technical manipulation of their bodies. Similar to the struggle for human rights, the right to vote or same-sex marriage, this discussion could divide current society.<text:s/></text:p>
      <text:p text:style-name="P80">Bryan Johnson from Kernel</text:p>
      <text:p text:style-name="P81"/>
      <text:p text:style-name="P82">Homo Sapiens in danger</text:p>
      <text:p text:style-name="P83">Stephen Hawkings saw climate change, overpopulation, wars, multi-resistant germs and the risks of asteroids as a threat to humanity as a species. He believed that we, or at least a part of<text:s/>us, would be able to destroy the Earth if our species is to survive.<text:s/></text:p>
      <text:p text:style-name="P84">Stephen Hawking, physicist and cosmologist</text:p>
      <text:p text:style-name="P85"/>
      <text:soft-page-break/>
      <text:p text:style-name="P86">Genetically manipulated superhumans</text:p>
      <text:p text:style-name="P87">In 2018, scientists* from China successfully worked on the genetic makeup of twin girls and immunized them against their father's HIV disease. We are still far from global ethical guidelines and could soon have genetically manipulated supermen unknowingly walking among us.</text:p>
      <text:p text:style-name="P88"/>
      <text:p text:style-name="P89">Ethics of artificial intelligence</text:p>
      <text:p text:style-name="P90">Facebook announced that it will donate 6.6<text:s/>million euros to the Technical University of Munich for independent research into ethics in artificial intelligence. The funds will be used to develop ethical guidelines for the questions and problems surrounding machine learning.</text:p>
      <text:p text:style-name="P91"/>
      <text:p text:style-name="P92">Risen from the dead</text:p>
      <text:p text:style-name="P93">In<text:s/>the future, we will be able to meet our deceased relatives in virtual reality, or at least an image of them. Artificial intelligence, sufficient data about the person in question and the continuing speed of development of the technology could make this scenario come true.<text:s/></text:p>
      <text:p text:style-name="P94">Ray Kurzweil, Futurist and Director of Engineering at Google</text:p>
      <text:p text:style-name="P95"/>
      <text:p text:style-name="P96">Pills instead of doctors</text:p>
      <text:p text:style-name="P97">Google's X Lab announced in 2014 that they are working on pills that can detect cancer cells or heart attack risk through particles in the bloodstream before they can become dangerous.<text:s/></text:p>
      <text:p text:style-name="P98">Andrew Conrad and Vik Bajaj, Google X Lab</text:p>
      <text:p text:style-name="P99"/>
      <text:p text:style-name="P100">New medicine sought</text:p>
      <text:p text:style-name="P101">Antibiotic-resistant germs already cause many problems today and are likely to become increasingly immunized in the future. We will probably have to look for other means, because the Institute of Actuaries in Britain fears that from 2050 onwards around ten million people (and rising) will die each year from multi-resistant germs.<text:s/></text:p>
      <text:p text:style-name="P102">Institute and Faculty of Actuaries in Britain</text:p>
      <text:p text:style-name="P103"/>
      <text:p text:style-name="P104">Pig organs for humans</text:p>
      <text:p text:style-name="P105">Many people die because they have to wait too long for a suitable organ donation. Scientists*at the Wyss Institute Cambridge are working on genetically manipulated pigs whose organs are to be transplanted into human bodies.</text:p>
      <text:p text:style-name="P106"/>
      <text:p text:style-name="P107">Gut feeling</text:p>
      <text:p text:style-name="P108">The unique mixture of microbes in our intestines affects our brain. Studies found that brave mice became more anxious after being given microbes of nervous mice. In the future, anxiety disorders could be treated in this way.</text:p>
      <text:p text:style-name="P109"/>
      <text:p text:style-name="P110">Smart Dust</text:p>
      <text:p text:style-name="P111">Kris Pister, Computing Professor at the University of California, announced already in 2010 that the first version of smart dust particles had been produced, which in the future will be able to detect any movement in cities while being barely visible to the naked eye.<text:s/></text:p>
      <text:p text:style-name="P112">Kris Pister, Computing Professor at the University of California</text:p>
      <text:p text:style-name="P113"/>
      <text:p text:style-name="P114">Mobility paradigms in change</text:p>
      <text:p text:style-name="P115">According to reports from BI Intelligence, by 2020 there will already be 10 million self-propelled cars on the roads of our planet, ushering in a new age in which it is considered irresponsible and dangerous to drive cars yourself.<text:s/></text:p>
      <text:p text:style-name="P116">BI Intelligence Estimates</text:p>
      <text:p text:style-name="P117"/>
      <text:p text:style-name="P118">Mechanical waste worms</text:p>
      <text:p text:style-name="P119">In order to filter rare raw materials from our vast amounts of garbage, the magazine "the Futurist" expects mechanical robot worms soon to filter garbage and recycle rare raw materials from it.<text:s/></text:p>
      <text:p text:style-name="P120">The Futurist</text:p>
      <text:p text:style-name="P121"/>
      <text:p text:style-name="P122">Urban transport of the future<text:s/></text:p>
      <text:p text:style-name="P123">Autonomous vehicles will swarm through the streets and organize themselves agile and efficient, depending on demand. We order and pay for public transport digitally, in line with<text:s/>our lifestyle, instead of owning our own car.<text:s/></text:p>
      <text:p text:style-name="P124">Urban Tide, predictions for the Future of City</text:p>
      <text:p text:style-name="P125"/>
      <text:p text:style-name="P126"/>
      <text:p text:style-name="P127"/>
      <text:soft-page-break/>
      <text:p text:style-name="P128">next level shopping</text:p>
      <text:p text:style-name="P129">The clothing store of the future will scan our clothing sizes as soon as we enter the store and ask for access to our appointment<text:s/>calendar and personal data in order to make personalised suggestions. Fitting will be done in virtual/augmented reality, where clothes can be changed and colored immediately.<text:s/></text:p>
      <text:p text:style-name="P130">Urban Tide, predictions for the Future of City</text:p>
      <text:p text:style-name="P131"/>
      <text:p text:style-name="P132">Cities break free</text:p>
      <text:p text:style-name="P133">National laws<text:s/>provide a framework for cities, but they do not prevent the transformation of cities. People in cities choose differently than people in rural areas. New York and San Francisco have even signed up to the Paris Agreement, although their country has chosen<text:s/>not to do so.</text:p>
      <text:p text:style-name="P134"/>
      <text:p text:style-name="P135">Government 4.0</text:p>
      <text:p text:style-name="P136">Digitization is slowly reaching the state and is likely to provide more access, openness and participation between citizens and government in the future.</text:p>
      <text:p text:style-name="P137"/>
      <text:p text:style-name="P138">Growing cities</text:p>
      <text:p text:style-name="P139">Already today about 54% of all people live in cities. This figure will rise to 66% in 2050 as the total population grows. The influx into the metropolitan regions will thus continue and will require constant expansion of the urban infrastructure.</text:p>
      <text:p text:style-name="P140"/>
      <text:p text:style-name="P141">Money flows through cities</text:p>
      <text:p text:style-name="P142">Big cities are the main arteries of modern capitalism. By comparison, the New York metropolitan area generates a higher gross domestic product than the whole of Canada. In the future, cities could create more pressure on the state government or isolate themselves in disputes.</text:p>
      <text:p text:style-name="P143"/>
      <text:p text:style-name="P144">Surveillance state</text:p>
      <text:p text:style-name="P145">China is eagerly testing social surveillance systems, while in Germany every additional camera in public spaces is highly controversial. Facial recognition is already an old hat for China, surveillance systems can now recognize citizens by the<text:s/>way they walk if their faces are covered. Will Munich also follow suit in the future with digital surveillance?</text:p>
      <text:p text:style-name="P146"/>
      <text:p text:style-name="P147"/>
      <text:soft-page-break/>
      <text:p text:style-name="P148">Public data processing</text:p>
      <text:p text:style-name="P149">Much of the data on the structure of a city is publicly accessible, but is far too complex for a single inhabitant to<text:s/>use. That's why Rentlogic analyzes all data on building inspections of New York City's buildings to provide users with information about the condition of their building.</text:p>
      <text:p text:style-name="P150"/>
      <text:p text:style-name="P151">"Sub-Biosphere 2"</text:p>
      <text:p text:style-name="P152">The designer Phil Pauley has been working for 20 years on the design of a self-sufficient underwater city called "Sub-Biosphere 2". Around 100 inhabitants* are to be able to grow food under water and, in good weather, to rise to the surface with their domes.</text:p>
      <text:p text:style-name="P153"/>
      <text:p text:style-name="P154">Children are the future</text:p>
      <text:p text:style-name="P155">The small Swabian town of Michelfeld, together with its approximately 3,800 locals, is concentrating with great success on giving the children in the town the best possible foundation for a happy future. The school's motto is "Happy - Smart - Together" and the school keeps this motto by means of large natural playgrounds, subsidised childcare throughout the year and investments in trained staff and caregivers. Will Munich continue to cook this recipe for success?</text:p>
      <text:p text:style-name="P156"/>
      <text:p text:style-name="P157">"Forest City"</text:p>
      <text:p text:style-name="P158">Near the Chinese metropolis Liuzhou, a city is<text:s/>currently being built that will be home to more trees than people. By 2020, there will be about 40,000 trees and a million more plants for every 30,000 inhabitants*. The country is thus making an enormous effort to combat smog in the rapidly growing Chinese mega-cities. A transferable concept for Germany's cities polluted with fine dust?</text:p>
      <text:p text:style-name="P159">Tiny Houses</text:p>
      <text:p text:style-name="P160">A Tiny House is a small house made mobile by a trailer, with a living space of less than 10m2. This way of living is currently very popular among young people<text:s/>who follow a minimalist lifestyle. These small houses can also offer inexpensive and space-saving solutions for social housing projects, for example with refugees.</text:p>
      <text:p text:style-name="P161"/>
      <text:p text:style-name="P162">Closeness to nature</text:p>
      <text:p text:style-name="P163">Whereas childhood used to be shaped by playing in the dirt, today digital media always take over in the children's play culture. To change this, adults must first reactivate their enthusiasm for nature, for example by bringing it back into the city through green spaces.</text:p>
      <text:p text:style-name="P164"/>
      <text:p text:style-name="P165"/>
      <text:p text:style-name="P166"/>
      <text:soft-page-break/>
      <text:p text:style-name="P167">BMW's vision of bicycle highways</text:p>
      <text:p text:style-name="P168">Of all companies,<text:s/>the Bavarian automobile group BMW, together with Tongji University Shanghai, is developing a mobility concept for e-bikes that are to ride on a separate road network above the existing one for cars. After all, the joy of driving is quickly lost in traffic<text:s/>jams.</text:p>
      <text:p text:style-name="P169"/>
      <text:p text:style-name="P170">Vegetables under Paris</text:p>
      <text:p text:style-name="P171">More and more people are paying attention to consuming regional foods instead of vegetables from the other end of the planet. That's why the French start-up Cycloponics runs a disused underground car park in Paris with a<text:s/>recirculation system in which mushrooms and vegetables are grown to help each other with waste products. Will we eat regional Munich underground vegetables in the future?</text:p>
      <text:p text:style-name="P172"/>
      <text:p text:style-name="P173">A country without borders</text:p>
      <text:p text:style-name="P174">Estonia was the first country to introduce electronic residence on a block chain basis, thus expanding its political administrative structures globally. The user-centered data network gives residents power over their data and enables new decision-making, innovation and economic structures. If the concept works,<text:s/>other cities will follow suit.</text:p>
      <text:p text:style-name="P175"/>
      <text:p text:style-name="P176">The last actors</text:p>
      <text:p text:style-name="P177">Already today, the majority of current blockbusters are filled with computer-generated images (CGI). Nadia Magnenat Thalmann suspects that in the future only a few top actors* will be seen in films, while<text:s/>everyone else will probably be computer-generated.<text:s/></text:p>
      <text:p text:style-name="P178">Nadia Magnenat Thalmann, computer graphics researcher and founder of the MIRALab at the University of Geneva</text:p>
      <text:p text:style-name="P179"/>
      <text:p text:style-name="P180">Artificial art</text:p>
      <text:p text:style-name="P181">Ray Kurzweil, Futurist and Director of Engineering at Google, believes that machines will be able to paint, write and compose much better than humans in the future.<text:s/></text:p>
      <text:p text:style-name="P182">Ray Kurzweil, Futurist and Director of Engineering at Google</text:p>
      <text:p text:style-name="P183"/>
      <text:p text:style-name="P184">Primification</text:p>
      <text:p text:style-name="P185">Amazon Prime, Spotify Premium, a Netflix account, all these premium services are probably just the beginning of the separate memberships that provide access to special resources. Other areas such as nutrition or mobility could be divided into different segments that require a subscription to access premium products.</text:p>
      <text:p text:style-name="P186"/>
      <text:p text:style-name="P187">Lonely permanent communicators</text:p>
      <text:p text:style-name="P188">According to studies, 41% of all Germans state that they regularly feel lonely. At the same time, we use communication media such as e-mail, messenger or telephone conversations more and more every year. Despite constant communication and<text:s/>ever increasing<text:s/>networking, people often feel alone. Is this only the first glimpse of the dark side of digital communication?</text:p>
      <text:p text:style-name="P189"/>
      <text:p text:style-name="P190">Cyberbullying</text:p>
      <text:p text:style-name="P191">According to recent surveys, one in five children between the ages of 12 and 19 has been the victim of cyberbullying.<text:s/>And yet we are revealing more and more of ourselves on the Internet. Will we be able to better protect our children on the Internet in the future?</text:p>
      <text:p text:style-name="P192"/>
      <text:p text:style-name="P193">Second Life</text:p>
      <text:p text:style-name="P194">Today's youth prefer to meet in digital social places like the free online game Fortnite, rather than in youth centers, skate parks or on Facebook. The game increasingly takes a back seat and gossip about the common social environment or current pop culture via headsets weld the group together. Is the youth club of the future digital?</text:p>
      <text:p text:style-name="P195"/>
      <text:p text:style-name="P196">The entire<text:s/>childhood on the net</text:p>
      <text:p text:style-name="P197">It is estimated that about 1,400 images of children born today will be online by the time they reach teenage age.</text:p>
      <text:p text:style-name="P198"/>
      <text:p text:style-name="P199">Modern education</text:p>
      <text:p text:style-name="P200">The German education system basically dates back to the 18th century from Prussian rule and is only<text:s/>slowly adapting to modernity. In Finland people are courageously experimenting with new ideas. The Finns were the first country in the world to abolish the division of the curriculum into strictly delimited subjects. Will Germany take this system as a model for itself?</text:p>
      <text:p text:style-name="P201"/>
      <text:p text:style-name="P202">Chemistry of happiness</text:p>
      <text:p text:style-name="P203">Brain research has found out that the happiness hormones serotonin, dopamine, endorphin and oxytocin are released during active helping. Will volunteer work replace antidepressants in the future?</text:p>
      <text:p text:style-name="P204"/>
      <text:p text:style-name="P205"/>
      <text:soft-page-break/>
      <text:p text:style-name="P206">Shackles can also<text:s/>make you happy</text:p>
      <text:p text:style-name="P207">Dutch researchers* at Tilburg University found in a study that fans of so-called BDSM practices, colloquially often called "bondage in bed", are on average happier and even healthier than the average population. A trend worth emulating?</text:p>
      <text:p text:style-name="P208"/>
      <text:p text:style-name="P209">Meditation Revolution</text:p>
      <text:p text:style-name="P210">Andreas de Bruin, lecturer at the Ludwig-Maximilians-University of Munich, sees the current meditation trend not only as a fad, but as the beginning of a revolution in consciousness. His observations show that meditators are able to concentrate better, feel less stress and hectic and live more emotionally balanced and consciously. An advantage in probably all areas of everyday life.</text:p>
      <text:p text:style-name="P211"/>
      <text:p text:style-name="P212">Digital Love</text:p>
      <text:p text:style-name="P213">According to a survey from 2016, 26% of those questioned see a good way to get to know their partner for life through online dating portals. This puts online dating only three percentage points behind hobbies &amp; clubs and going out in bars, for example. Will online dating become the "normal" way to find a partner in the future?</text:p>
      <text:p text:style-name="P214"/>
      <text:p text:style-name="P215">The Single Society</text:p>
      <text:p text:style-name="P216">The social pressure on marriages and relationships continues to decrease in favor of individual freedom. Divorces have become "normal" and single life is no longer a characteristic of the 1920s. Single life is spreading in all age groups and is creating new types of social meeting places.</text:p>
      <text:p text:style-name="P217"/>
      <text:p text:style-name="P218">The pressure of everyday life</text:p>
      <text:p text:style-name="P219">In the last 20 years, the average number of days of incapacity to work due to mental illness has more than tripled in Germany. It is difficult to say what exactly, but certain<text:s/>aspects of the development trends of modernity seem to put people under increasing pressure. Are we going to get a grip on this development?</text:p>
      <text:p text:style-name="P220"/>
      <text:p text:style-name="P221">Drugs in the office</text:p>
      <text:p text:style-name="P222">In 2018, a global study found that about 70% of respondents would be willing to let medically proven remedies improve their body and mind if it would help them professionally. A report by the service company PricewaterhouseCoopers sees "smart drugs" in the office as the norm in 2030.<text:s/></text:p>
      <text:p text:style-name="P223">PricewaterhouseCooper, Workforce of the Future 2030</text:p>
      <text:p text:style-name="P224"/>
      <text:p text:style-name="P225"/>
      <text:soft-page-break/>
      <text:p text:style-name="P226">The 15 hour week</text:p>
      <text:p text:style-name="P227">The Dutch journalist and historian Rutger Bregman claims that if everyone simply did what they enjoyed doing for most of the day, there wouldn't be so much work left that no one wanted to do - and for which you have to pay something. He believes that a 15-hour week of classical work would be enough, would make people happier and promote social welfare.</text:p>
      <text:p text:style-name="P228"/>
      <text:p text:style-name="P229">Smart City for employees</text:p>
      <text:p text:style-name="P230">The construction of an ecological Smart City is planned near Oslo Airport, which will be primarily home to airport employees. The city's planning combines sustainability with intelligent technology to efficiently combine comfortable living with the nearby workplace.</text:p>
      <text:p text:style-name="P231"/>
      <text:p text:style-name="P232">Digital Nomads</text:p>
      <text:p text:style-name="P233">Our work is becoming increasingly digital and more and more people are working in the home<text:s/>office. Digital nomads go one step further and give up their permanent residence to work freely on wandering from country to country (depending only on the internet). Will more and more people join this lifestyle as networking improves?</text:p>
      <text:p text:style-name="P234"/>
      <text:p text:style-name="P235">Successful education for success</text:p>
      <text:p text:style-name="P236">The world's longest long-term study, the Harvard Grant Study, has been accompanying more than 700 people throughout their lives for over 80 years. They found out that especially those who learned to help out in the home while they were still children were successful. They developed a healthy work ethic and learned not to avoid tasks.</text:p>
      <text:p text:style-name="P237"/>
      <text:p text:style-name="P238"><text:span text:style-name="T239">Sharing</text:span><text:s/><text:span text:style-name="T240">Economy</text:span></text:p>
      <text:p text:style-name="P241">With Uber and AirBnB, the economic benefit of underutilized cars or apartments has become a popular option. The provider Fat Llama from England goes one step further and offers a platform where practically any item can be lent. The model seems to be working, as the company plans to expand into the USA. What will we share in the future?</text:p>
      <text:p text:style-name="P242"/>
      <text:p text:style-name="P243">The Modern Family</text:p>
      <text:p text:style-name="P244">The traditional family image has been<text:s/>crumbling for decades, in favour of a liberal idea that gives women equal rights, allows adoption and, more recently, has also allowed same-sex marriages. Will the family of the future include robots, always be connected via brain implants or will parents<text:s/>simply clone each other instead of having children?</text:p>
      <text:p text:style-name="P245"/>
      <text:soft-page-break/>
      <text:p text:style-name="P246">Work in old age</text:p>
      <text:p text:style-name="P247">The US Bureau of Labor Statistics reports that the 65+ age group had the highest proportion of self-employed among the working population. There is also an increasing number of senior citizens among founders. They know the world as it is today and want to work for change. In the future they will not only play an important role in demographic change, but will also help shape our economy.</text:p>
      <text:p text:style-name="P248"/>
      <text:p text:style-name="P249">Out of school, into the city</text:p>
      <text:p text:style-name="P250">Due to the<text:s/>changing technology, schools will be confronted daily with tasks that can only be solved outside the school building. In 2030, we will constantly see groups of students walking around in the city or in nature, learning in the world with the help of technical equipment, rather than just theoretically in the classroom.<text:s/></text:p>
      <text:p text:style-name="P251">Robert Plötz, Adolf Weber High School</text:p>
      <text:p text:style-name="P252"/>
      <text:p text:style-name="P253">Learning outside, practice and community in the classroom</text:p>
      <text:p text:style-name="P254">In the future, technical progress will allow theoretical learning to take place<text:s/>everywhere. But for practice, you need tools, resources and instructions. Therefore, the learning rooms of the future will be much more practice-oriented and will be the hub of a network of learners and teachers.<text:s/></text:p>
      <text:p text:style-name="P255">Christiaan Henny, founder of the e-learning<text:s/>tool e-faqt.com</text:p>
      <text:p text:style-name="P256"/>
      <text:p text:style-name="P257">School as a computer game</text:p>
      <text:p text:style-name="P258">80% of all tests will be abolished by 2030. Students* move up from level to level, just like in computer games. Regular repetitions are built in. The computer knows if a student can solve the quadratic equations. Teachers only check creative achievements, such as presentations or essays.<text:s/></text:p>
      <text:p text:style-name="P259">Robert Plötz, Adolf Weber High School</text:p>
      <text:p text:style-name="P260"/>
      <text:p text:style-name="P261">Mentors for the information jungle</text:p>
      <text:p text:style-name="P262">Already today we have a vast amount of information available on the Internet. In the future, education will be much more individual and independent of time and place. Teachers will rather act as mentors, helping students to find their way through the information jungle and discover their own strengths and interests.<text:s/></text:p>
      <text:p text:style-name="P263">Christiaan Henny, founder of the e-learning tool e-faqt.com</text:p>
      <text:p text:style-name="P264"/>
      <text:p text:style-name="P265"/>
      <text:p text:style-name="P266"/>
      <text:soft-page-break/>
      <text:p text:style-name="P267">Interpreting instead of collecting</text:p>
      <text:p text:style-name="P268">While everyday education today consists mainly of data collection, calculations and derivations, in the future this will be done mainly by machines. Therefore, the interpretation of the data collected by machines will become the focus of teaching. It will be up to humanity to sort all the knowledge that is generated and find meaning in it.<text:s/></text:p>
      <text:p text:style-name="P269">Christiaan Henny, founder of the e-learning tool e-faqt.com</text:p>
      <text:p text:style-name="P270"/>
      <text:p text:style-name="P271">Free education for all</text:p>
      <text:p text:style-name="P272">Is the future of education a free education for all? Some people think things are moving in that direction. The democratisation of education may seem like a dream, but it may not be so far off. European countries are leading the way in providing free higher education for their citizens (and often for every inhabitant). Moreover, online universities, such as the University of the People, offer degrees free of charge to students all over the world. If this continues, the model of paid education could disappear as free and low-cost alternatives become more widespread.<text:s/></text:p>
      <text:p text:style-name="P273">University of the People, The education revolution.</text:p>
      <text:p text:style-name="P274"/>
      <text:p text:style-name="P275">Revival of the humanities</text:p>
      <text:p text:style-name="P276">Will the future of education be a return to the humanities? There is no doubt that, over time, trends in what students learn will also change. According to prominent investor Mark Cuban, a return to the humanities will be the predominant trend. In an interview with Business Insider, he says: "Personally, I believe that in ten years there will be a greater demand for humanities than for programming and perhaps even engineering, because when you get all the data spit out, when you get all the options spit out, you need a different perspective to look at the data from a different angle".<text:s/></text:p>
      <text:p text:style-name="P277">Marc Cuban, business insider</text:p>
      <text:p text:style-name="P278"/>
      <text:p text:style-name="P279">Interdisciplinary learning</text:p>
      <text:p text:style-name="P280">According to an article on "Fast Company", tomorrow's economy requires creative, interdisciplinary learners trained in "science, engineering and technology".<text:s/></text:p>
      <text:p text:style-name="P281">Brad Lukanic, Fast Company</text:p>
      <text:p text:style-name="P282"/>
      <text:p text:style-name="P283"/>
      <text:p text:style-name="P284"/>
      <text:p text:style-name="P285"/>
      <text:soft-page-break/>
      <text:p text:style-name="P286">Competence Focus</text:p>
      <text:p text:style-name="P287">Today, the academic world places degrees such as "Bachelor" or "Master" in the focus of higher education. In most cases, however, we no longer know exactly what knowledge and skills are actually imparted in the respective subject. Randy Swearer is convinced that in the future, we will accumulate many small,<text:s/>individually obtainable "micro-evidence" in the course of studies, which will ultimately result in a degree that clearly shows the acquired skills.<text:s/></text:p>
      <text:p text:style-name="P288">Dr. Randy Swearer, Future of Learning &amp; Business Transformer</text:p>
      <text:p text:style-name="P289"/>
      <text:p text:style-name="P290">Creation of the "Line Coach" instead of the "Line Manager</text:p>
      <text:p text:style-name="P291">The Towards Maturity Benchmark 2016 emphasised that 72% of CEOs are concerned that their employees may not have the key skills needed to continue the business for the next three years. With the lack of commitment to learning &amp;<text:s/>development from line managers, the skills gap is only getting wider and becoming an increasingly serious problem. Qualifying all levels of management to be able to successfully coach their team members in a variety of ways will continue to be crucial in the future. Line management has not undergone any major changes for several decades, only evolutionary ones. The introduction of the "Line Coach" instead of the "Line Manager" could be a dramatic change that has a strong impact on the learning and effectiveness of an employee.<text:s/></text:p>
      <text:p text:style-name="P292">Emma Weber, Transfer of Learning</text:p>
      <text:p text:style-name="P293"/>
      <text:p text:style-name="P294">Portfolios instead of notes</text:p>
      <text:p text:style-name="P295">The grading system is already over 150 years old and has long been under constant criticism for not treating the different learning types and intelligences of learners fairly. The more individualised and practice-oriented education becomes, the more unsuitable the grading system becomes. In the future, e-portfolios could be a new basis for assessing a person's educational level. Each of us collects acquired knowledge, completed projects and relevant references in an individual digital portfolio and thus enables a comprehensive insight into our own wealth of experience and knowledge.<text:s/></text:p>
      <text:p text:style-name="P296">Dr. Randy Swearer, Future of Learning &amp; Business Transformer</text:p>
      <text:p text:style-name="P297"/>
      <text:p text:style-name="P298">People are getting dumber and<text:s/>dumber</text:p>
      <text:p text:style-name="P299">People are becoming increasingly illiterate. That's not a judgment, that's a global fact. In a number of leading nations, IQ scores have begun to drop. This intelligence crisis could undermine our capacity to solve problems and dampen the chances of the global economy.<text:s/></text:p>
      <text:p text:style-name="P300">Evan Horowitz, director of research communication at FCLT Global</text:p>
      <text:p text:style-name="P301"/>
      <text:p text:style-name="P302"/>
      <text:soft-page-break/>
      <text:p text:style-name="P303">Affordable Neuro Stimulation Wearables for everyone</text:p>
      <text:p text:style-name="P304">Neuro-Stimulation Wearables change the approaches in training and practice. For example, "Halo Sport" stimulates the motor cortex to make training and practice of sports more efficient. Other types of neuro-stimulation products such as "Xana" use electrical impulses to stimulate the nerves to reduce stress, improve sleep and increase attention and concentration. Affordable neuro-stimulation kits for consumers*, such as those sold by Caputron, are also already being developed, creating a community of do-it-yourself brain hackers in the future to expand access to cognitive enhancement.<text:s/></text:p>
      <text:p text:style-name="P305">Knowledgeworks.org</text:p>
      <text:p text:style-name="P306"/>
      <text:p text:style-name="P307">Nested learning</text:p>
      <text:p text:style-name="P308">Various community facilities - including museums, parks, zoos, arts and science centres and businesses - host clusters of students that provide location-based learning experiences. These are rich in feedback-based assessment and reflection, and offer students the opportunity to develop social learning networks of community members, role models, peers and trusted adults.<text:s/></text:p>
      <text:p text:style-name="P309">Knowledgeworks.org</text:p>
      <text:p text:style-name="P310"/>
      <text:p text:style-name="P311">Personal education</text:p>
      <text:p text:style-name="P312">Standards and assessments go beyond a quantification of academic performance and reflect a broader spectrum of human development. Formative assessments support students in developing their full intellectual, emotional, social, physical, creative and civic potential and in laying the foundation for lifelong learning. The more comprehensive approach strengthens stakeholders' belief in and support for educational institutions, allowing each learner to be perceived individually in the future according to their experience, interests and prior knowledge.<text:s/></text:p>
      <text:p text:style-name="P313">Knowledgeworks.org, Future Learning Forecast</text:p>
      <text:p text:style-name="P314"/>
      <text:p text:style-name="P315">Design of urban knowledge ports and knowledge flows</text:p>
      <text:p text:style-name="P316">The urban concept and the shaping of the new urbanism in the knowledge economy is increasingly becoming a strategic instrument in the global competition for knowledge or talent. It is about designing the efficient interface for the individual knowledge worker in order to connect the global space of opportunity with a local one. For urbanism in the knowledge economy, this means that places of teaching and knowledge storage must be thought of together with networks for exchanging this information.<text:s/></text:p>
      <text:p text:style-name="P317">Leif Edvinsson, Lund University, Aspects on the city as a knowledge tool</text:p>
      <text:p text:style-name="P318"/>
      <text:p text:style-name="P319"/>
      <text:p text:style-name="P320"/>
      <text:soft-page-break/>
      <text:p text:style-name="P321">Learning 3.0</text:p>
      <text:p text:style-name="P322">Knowledge from medicine, brain and genetic research will also be used to make people more efficient. This could, for example, be done in embryos through genetic interventions or in children, adolescents and adults through psychotropic drugs that facilitate learning or stimulate the growth of new brain cells. Brain implants are also expected, with the help of which people will communicate non-verbally or through which information and knowledge is transferred from a computer to the brain (and vice versa).<text:s/></text:p>
      <text:p text:style-name="P323">Martin R. Textor, Future-oriented Education, 2016</text:p>
      <text:p text:style-name="P324"/>
      <text:p text:style-name="P325">Forget-Me-Not</text:p>
      <text:p text:style-name="P326">The Kernel company is working on neuroimplants that can read thoughts as well as emotions and create artificial thoughts and memories. The first version can read 80% of the data from the hippocampus and thus create an almost perfect memory of everything experienced or read. The data is stored in a cloud and can be sent to other implants.<text:s/></text:p>
      <text:p text:style-name="P327">Nanalyze, boutique media and research firm</text:p>
      <text:p text:style-name="P328"/>
      <text:p text:style-name="P329">Toxic narratives in society</text:p>
      <text:p text:style-name="P330">The narratives and metrics of success and performance that shape people's desires, decisions and behaviour are becoming increasingly harmful to individual and<text:s/>social health and contribute to the growing toxicity in systems and institutions. Even the climate crisis can only be averted by learning new social practices.<text:s/></text:p>
      <text:p text:style-name="P331">Knowledgeworks.org, Future Learning Forecast</text:p>
      <text:p text:style-name="P332"/>
      <text:p text:style-name="P333">Quantum computers develop drugs</text:p>
      <text:p text:style-name="P334">Quantum computers will one day be used for the benefit of mankind. For example, this will make it possible to develop drugs that are tailored to the individual patient.<text:s/></text:p>
      <text:p text:style-name="P335">Andrian Kreye, Süddeutsche Zeitung, What the quantum computer breakthrough means</text:p>
      <text:p text:style-name="P336"/>
      <text:p text:style-name="P337">The future of forgetting</text:p>
      <text:p text:style-name="P338">By 2025, the number of people suffering from Alzheimer's disease in the state of California will increase by 25%. This corresponds to a doubling of the number of people suffering from Alzheimer's between 2008 and 2030.<text:s/></text:p>
      <text:p text:style-name="P339">Maria Shriver, California Alzheimers Task Force</text:p>
      <text:p text:style-name="P340"/>
      <text:soft-page-break/>
      <text:p text:style-name="P341">It gets under your skin</text:p>
      <text:p text:style-name="P342">Researchers* at Northwestern University (USA) and Hong Kong Polytechnic University have developed a material that allows the wearer to feel mechanical vibrations. This would allow physical communication from a distance: Parents could use VR to touch their children, prosthesis users could feel the haptics of objects, and video game users could even receive physical feedback.<text:s/></text:p>
      <text:p text:style-name="P343">Northwestern University</text:p>
      <text:p text:style-name="P344"/>
      <text:p text:style-name="P345">HIV-resistant thanks to implant</text:p>
      <text:p text:style-name="P346">An implant developed by Merck apparently protects the wearer from AIDS. Already tested in rats and monkeys, the clinical study in humans is still pending.<text:s/></text:p>
      <text:p text:style-name="P347">Merck, Health and Wellness Research</text:p>
      <text:p text:style-name="P348"/>
      <text:p text:style-name="P349">Robot Love</text:p>
      <text:p text:style-name="P350">More than 80% of all respondents can imagine not going to a nursing home in the future, but being cared for by a nursing robot. Already 56% of those surveyed can imagine buying a service robot.<text:s/></text:p>
      <text:p text:style-name="P351">Federal Ministry of Education and Research</text:p>
      <text:p text:style-name="P352"/>
      <text:p text:style-name="P353">Entertainment technologies for the treatment of depression</text:p>
      <text:p text:style-name="P354">Technology developers* and neuroscientists* work together to translate our expanded knowledge of the brain into accessible tools for improving performance. Consumer entertainment technologies such as video games, wearables, virtual reality and augmented reality are being used to create ways to harness the plasticity of the brain and improve cognition. Companies like Akili Interactive, for example, use these technologies to create therapeutic, interactive social environments that treat brain-based diseases such as anxiety, depression and post-traumatic stress disorders.<text:s/></text:p>
      <text:p text:style-name="P355">Knowledgeworks.org</text:p>
      <text:p text:style-name="P356"/>
      <text:p text:style-name="P357">The lifestyle dentist</text:p>
      <text:p text:style-name="P358">Thanks to technological progress, abstract topics - such as dental hygiene - can be presented in a much more understandable way, e.g. through virtual representation of bacterial activity. When formerly abstract topics become tangible, patients' understanding of them also changes their relationship with healthcare professionals and their products. As a result, the role of healthcare professionals loses its neutrality and they have to put more<text:s/>emphasis on branding in order to be attractive for their specific target group.<text:s/></text:p>
      <text:p text:style-name="P359">The Future Institute, Health Report Trend Forecast</text:p>
      <text:p text:style-name="P360"/>
      <text:p text:style-name="P361">Toxic narratives in society</text:p>
      <text:p text:style-name="P362">The narratives and metrics of success and performance that shape people's desires,<text:s/>decisions and behaviour are becoming increasingly harmful to individual and social health and contribute to the growing toxicity in systems and institutions.<text:s/></text:p>
      <text:p text:style-name="P363">Knowledgeworks.org, Future Learning Forecast</text:p>
      <text:p text:style-name="P364"/>
      <text:p text:style-name="P365">Smart Hospitals</text:p>
      <text:p text:style-name="P366">Humber River Hospital in Canada uses robots and other digital technology to automate 80% of activities such as pharmacy service, laundry service, food delivery, freeing up staff capacity to better care for patients. Coachman B. Inside North America's first all-digital hospital.<text:s/></text:p>
      <text:p text:style-name="P367">Modern Healthcare. April 30, 2016.</text:p>
      <text:p text:style-name="P368"/>
      <text:p text:style-name="P369"><text:span text:style-name="T370">Cognitive fitness protocols</text:span></text:p>
      <text:p text:style-name="P371">Educational professionals support the neurological health and cognitive performance of learners through an area and a range of<text:s/>diagnostic and therapeutic activities and tested tools. These facilitate developmentally appropriate cognitive health and take into account the neurological implications under factors such as trauma.<text:s/></text:p>
      <text:p text:style-name="P372">Knowledgeworks.org, Future Learning Forecast</text:p>
      <text:p text:style-name="P373"/>
      <text:p text:style-name="P374">Medical Fitness</text:p>
      <text:p text:style-name="P375">More and more people are now doing sports for purely health reasons. While the fun of sport itself takes a back seat for them, they are placing more emphasis on the optimisation of body data. This will open a new market for medically oriented players in the fitness and sports sector. Doctors are prescribing fitness apps, insurance companies are reimbursing exercise and medical technicians* are conquering fitness studios.<text:s/></text:p>
      <text:p text:style-name="P376">The Future Institute, Health Report Trend Forecast</text:p>
      <text:p text:style-name="P377"/>
      <text:p text:style-name="P378">Follow-Me Schools</text:p>
      <text:p text:style-name="P379">Students* who experience disruptions in education due to family instability, mobility problems, homelessness or climate distortion achieve learning continuity through flexible, self-organising schools consisting of location-based learning opportunities, mentor and trainer networks and digital resources. These schools use smart contracts, learning resource accounts, and searchable and customizable archives of validated educational options. This allows them to configure themselves around students wherever they are located.<text:s/></text:p>
      <text:p text:style-name="P380">Knowledgeworks.org, Future Learning Forecast</text:p>
      <text:p text:style-name="P381"/>
      <text:p text:style-name="P382">The New Career Sector: Healthcare</text:p>
      <text:p text:style-name="P383">The U.S. Bureau of Labour Statistics identified in 2016 the most promising current occupations that offer the best career opportunities over the next 10 years. The top 15 include nine professions from the health and care sector. Among them, personal and home care professions are rated best, followed by nurses, physiotherapists and genetic counsellors.<text:s/></text:p>
      <text:p text:style-name="P384">U.S. Bureau of Labour Statistics, Employment Projections 2016- 2026</text:p>
      <text:p text:style-name="P385"/>
      <text:p text:style-name="P386">Volunteering "on-demand"?</text:p>
      <text:p text:style-name="P387">In many countries the trend is continuing: people are getting involved for shorter periods of time, want more influence and greater "impact". Organizations that need volunteers for their work must therefore become faster and more flexible, and offer greater diversity of engagement opportunities. In the future, acquisition must be more proactive and focus on the skills and interests of volunteers rather<text:s/>than functioning as a reactive network as is currently the case.<text:s/></text:p>
      <text:p text:style-name="P388">The Future of the Red Cross - Strategy Paper 2030</text:p>
      <text:p text:style-name="P389"/>
      <text:p text:style-name="P390">Sickness = unemployment</text:p>
      <text:p text:style-name="P391">Traditional employment relationships, in which employees work for one employer all their lives, are increasingly being replaced by flexible working relationships such as self-employment. At the same time, health is moving into the focus of the self-employed, because those who are sick often or for a long time cannot work and are only partially covered by social security systems. In the future, the self-employed will be a promising target group for the health sector, because fear of the consequences of illness is already in first place in surveys of the self-employed.<text:s/></text:p>
      <text:p text:style-name="P392">The Future Institute, Health Report Trend Forecast</text:p>
      <text:p text:style-name="P393"/>
      <text:p text:style-name="P394">Old people's homes of the future</text:p>
      <text:p text:style-name="P395">With a growing number of people of retirement age, retirement homes will also become increasingly popular.<text:s/>This will probably be followed by a wave of individualisation of the old people's homes, which in the future will increasingly address a special target group among older people. In addition to various cultural, fitness-oriented and education-specific offers, culturally oriented nursing homes could also emerge, which, for example, want to address the LGBTQ community or a specific cultural group.<text:s/></text:p>
      <text:p text:style-name="P396">Sarah J. Stevenson, writer, artist and graphic designer</text:p>
      <text:p text:style-name="P397"><text:s/></text:p>
      <text:p text:style-name="P398"/>
      <text:soft-page-break/>
      <text:p text:style-name="P399"><text:span text:style-name="T400">100% more people in need of care in Munich in 2030 desp</text:span><text:span text:style-name="T401">ite prevention</text:span></text:p>
      <text:p text:style-name="P402">The number of people in need of care will increase nationwide. It is true that there is hope that the frequency of age-specific nursing care will decline to the extent that the population - age-specific - becomes healthier and this process<text:s/>can be intensified by appropriate prevention efforts. If age- and gender-specific care frequencies are therefore assumed to remain constant in the next 20 years, the number of people in need of care will increase by about half by 2030. Above-average growth<text:s/>rates are seen in Berlin (55.8%), Schleswig-Holstein, Bavaria (53.8% each) and Baden-Württemberg (53.6%). The differences are even more pronounced at the municipal level: here the growth rates range from just under 14% (Goslar) to more than 100% (Munich).<text:s/></text:p>
      <text:p text:style-name="P403">Bertelsmann Foundation</text:p>
      <text:p text:style-name="P404"/>
      <text:p text:style-name="P405">Care as a task for society as a whole, not for the family</text:p>
      <text:p text:style-name="P406">There is much to suggest that the trend of decreasing informal care will continue. For demographic reasons alone, there will be fewer people available to provide home care. At present it is mostly the "middle-aged women" who are willing to do so, and their share of the population will decline. Furthermore, female employment rates and women's chances on the labour market will increase. However, the better the level of qualification and the higher the wage level, the less willingness there be to give up work in favour of nursing care. In addition, both the number of single households and the physical distance between the homes of parents and children are growing, which also limits family care.<text:s/></text:p>
      <text:p text:style-name="P407">Bertelsmann Foundation</text:p>
      <text:p text:style-name="P408"/>
      <text:p text:style-name="P409">Age-appropriate urban planning</text:p>
      <text:p text:style-name="P410">In order to continue to offer the growing number of people of retirement age the opportunity to participate in urban life despite possibly limited mobility, cities will have to<text:s/>adapt their infrastructure and plan differently from the outset. This could also involve the creation of new districts or neighbourhoods specifically designed for older people.<text:s/></text:p>
      <text:p text:style-name="P411">Heidi Sinning, Age-appropriate living and living in the<text:s/>neighborhood</text:p>
      <text:p text:style-name="P412"/>
      <text:p text:style-name="P413">Does family have a future?</text:p>
      <text:p text:style-name="P414">Continuing changes in values, individualism and self-realization will have consequences: All European countries are facing a "Second Demographic Change" which is characterized by further separation of marriage, parenthood and sex. Further consequences will be phenomena such as a continuously increasing number of children born out of wedlock, single parents and polyamorous living constellations.<text:s/></text:p>
      <text:p text:style-name="P415">World Economic Forum, 2016</text:p>
      <text:p text:style-name="P416"/>
      <text:p text:style-name="P417"/>
      <text:soft-page-break/>
      <text:p text:style-name="P418">New idea of progress</text:p>
      <text:p text:style-name="P419">According to the Legacy Study 2019, social advancement is becoming less and less important to German citizens. Instead, they insist on meaning and solidarity, want more time for children, friends and leisure. And a healthcare system that treats everyone equally.<text:s/></text:p>
      <text:p text:style-name="P420">Legacy Study 2019</text:p>
      <text:p text:style-name="P421"/>
      <text:p text:style-name="P422">Back to relationship quality, not quantity</text:p>
      <text:p text:style-name="P423">With the advent of social media, we came headlong into a larger number of contacts than most of us had ever tried to manage. And as time passed, we heard more and more of a hunger for deeper relationships. Social media has adapted by giving us "groups" and developing algorithms to highlight the people we know, more than those we don't know. We got what we wanted: connection to everyone; and then we realized that we were full but not fulfilled.<text:s/></text:p>
      <text:p text:style-name="P424">Shasta Nelson, Contributor Friendship Expert, CEO of GirlFriendCircles.com (the women's friendship community) &amp; Author of 2 books, including "Frientimacy</text:p>
      <text:p text:style-name="P425"/>
      <text:p text:style-name="P426">Preserving cultural heritage</text:p>
      <text:p text:style-name="P427">The future will bring rapid change in the world in which we live. Buildings, social practices and world views are changing rapidly and profoundly. Anthropology Professor Richard M. Leventhal believes that existing culture should not be forgotten. He sees communication with descendants and followers of cultural groups as a decisive factor in preserving cultural heritage.<text:s/></text:p>
      <text:p text:style-name="P428">Professor Richard M. Leventhal</text:p>
      <text:p text:style-name="P429"/>
      <text:p text:style-name="P430">Premium Health</text:p>
      <text:p text:style-name="P431">According to the Legacy Study 2019, the majority of German citizens* do not want those who pay more to receive better medical treatment. Nevertheless, more than half of the citizens* assume that this will be the case in the future.<text:s/></text:p>
      <text:p text:style-name="P432">Legacy Study 2019</text:p>
      <text:p text:style-name="P433"/>
      <text:p text:style-name="P434">Sexual Preferences and Consent per App</text:p>
      <text:p text:style-name="P435">A large university advises its students to install a block chain based app for sexual acts. The users indicate their preferences (e.g. condom use, venereal diseases, photographs). These must then be accepted by the opposite party before sexual intercourse, which creates a digital data record that stores the consent and thus prevents actions without consent.<text:s/></text:p>
      <text:p text:style-name="P436">VALENTINA ZARYA, journalist</text:p>
      <text:p text:style-name="P437"/>
      <text:p text:style-name="P438">More death for all</text:p>
      <text:p text:style-name="P439">According to the Legacy Study 2019, a large proportion<text:s/>of German citizens* state that they would forego life-prolonging technology in order to be able to die with dignity. At the same time, most estimate that the citizens of the future would use life-prolonging technology.</text:p>
      <text:p text:style-name="P440">Legacy Study 2019</text:p>
      <text:p text:style-name="P441"/>
      <text:p text:style-name="P442">New idea of progress</text:p>
      <text:p text:style-name="P443">According to the Legacy Study 2019, social advancement is becoming less and less important to German citizens. Instead, they insist on meaning and solidarity, want more time for children, friends and leisure. And a healthcare system that treats everyone equally.<text:s/></text:p>
      <text:p text:style-name="P444">Legacy Study 2019</text:p>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Überschrift2" style:display-name="Überschrift 2" style:family="paragraph" style:parent-style-name="Stand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Überschrift3" style:display-name="Überschrift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Überschrift4" style:display-name="Überschrift 4" style:family="paragraph" style:parent-style-name="Standard"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Überschrift5" style:display-name="Überschrift 5" style:family="paragraph" style:parent-style-name="Standard" style:next-style-name="Standard" style:default-outline-level="5">
      <style:paragraph-properties fo:keep-with-next="always" fo:keep-together="always" fo:margin-top="0.1527in" fo:margin-bottom="0.0277in"/>
      <style:text-properties fo:font-weight="bold" style:font-weight-asian="bold" fo:hyphenate="false"/>
    </style:style>
    <style:style style:name="Überschrift6" style:display-name="Überschrift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font-size="12pt" style:font-size-asian="12pt"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el" style:display-name="Titel"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Untertitel" style:display-name="Untertitel"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 Leebmann</meta:initial-creator>
    <dc:creator>Simon Leebmann</dc:creator>
    <meta:creation-date>2020-05-26T16:35:00Z</meta:creation-date>
    <dc:date>2020-05-26T16:35:00Z</dc:date>
    <meta:template xlink:href="Normal" xlink:type="simple"/>
    <meta:editing-cycles>2</meta:editing-cycles>
    <meta:editing-duration>PT0S</meta:editing-duration>
    <meta:document-statistic meta:page-count="23" meta:paragraph-count="88" meta:word-count="6073" meta:character-count="44245" meta:row-count="318" meta:non-whitespace-character-count="38260"/>
  </office:meta>
</office:document-meta>
</file>